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UNH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285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336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360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368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8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nho de 2023</dc:title>
    <meta:initial-creator>TRF2</meta:initial-creator>
    <dc:creator>JF2R</dc:creator>
    <meta:creation-date>2019-10-02T18:07:30Z</meta:creation-date>
    <dc:date>2023-07-10T17:32:30Z</dc:date>
    <meta:print-date>2023-07-10T17:31:38Z</meta:print-date>
  </office:meta>
</office:document-meta>
</file>