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fo:background-color="transparent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fo:background-color="transparent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JULHO/2023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3/00371</text:p>
          </table:table-cell>
          <table:table-cell office:value-type="date" office:date-value="2023-07-03T00:00:00" table:style-name="ce6">
            <text:p>03/07/2023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3/00396</text:p>
          </table:table-cell>
          <table:table-cell office:value-type="date" office:date-value="2023-07-03T00:00:00" table:style-name="ce6">
            <text:p>03/07/2023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3/00438</text:p>
          </table:table-cell>
          <table:table-cell office:value-type="date" office:date-value="2023-07-10T00:00:00" table:style-name="ce6">
            <text:p>10/07/2023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3/00466</text:p>
          </table:table-cell>
          <table:table-cell office:value-type="date" office:date-value="2023-07-20T00:00:00" table:style-name="ce6">
            <text:p>20/07/2023</text:p>
          </table:table-cell>
          <table:table-cell table:number-columns-repeated="16381"/>
        </table:table-row>
        <table:table-row table:number-rows-repeated="1048568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CJ_-_PROV_E_VAC_-_TRF.$B$1:CJ_-_PROV_E_VAC_-_TRF.$C$8" table:base-cell-address="CJ_-_PROV_E_VAC_-_TRF.$A$1"/>
        </table:named-expressions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julho de 2023</dc:title>
    <meta:initial-creator>TRF2</meta:initial-creator>
    <dc:creator>Daniel Augusto Fonseca Da Mota</dc:creator>
    <meta:creation-date>2019-10-02T18:07:30Z</meta:creation-date>
    <dc:date>2023-08-03T22:00:59Z</dc:date>
    <meta:print-date>2023-08-03T22:00:40Z</meta:print-date>
  </office:meta>
</office:document-meta>
</file>