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FEVEREIR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35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49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61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fevereiro de 2024</dc:title>
    <meta:initial-creator>TRF2</meta:initial-creator>
    <dc:creator>Daniel Augusto Fonseca Da Mota</dc:creator>
    <meta:creation-date>2019-10-02T18:07:30Z</meta:creation-date>
    <dc:date>2024-02-29T17:20:57Z</dc:date>
    <meta:print-date>2024-02-29T17:20:42Z</meta:print-date>
  </office:meta>
</office:document-meta>
</file>