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2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I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39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54</text:p>
          </table:table-cell>
          <table:table-cell office:value-type="date" office:date-value="2024-05-29T00:00:00" table:style-name="ce6">
            <text:p>29/05/2024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maio de 2024</dc:title>
    <meta:initial-creator>TRF2</meta:initial-creator>
    <dc:creator>JF2R</dc:creator>
    <meta:creation-date>2019-10-02T18:07:30Z</meta:creation-date>
    <dc:date>2024-05-29T16:38:57Z</dc:date>
    <meta:print-date>2024-02-01T17:50:05Z</meta:print-date>
  </office:meta>
</office:document-meta>
</file>