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JULHO/2024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212</text:p>
          </table:table-cell>
          <table:table-cell office:value-type="date" office:date-value="2024-07-01T00:00:00" table:style-name="ce6">
            <text:p>01/07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223</text:p>
          </table:table-cell>
          <table:table-cell office:value-type="date" office:date-value="2024-07-10T00:00:00" table:style-name="ce6">
            <text:p>10/07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258</text:p>
          </table:table-cell>
          <table:table-cell office:value-type="date" office:date-value="2024-07-24T00:00:00" table:style-name="ce6">
            <text:p>24/07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265</text:p>
          </table:table-cell>
          <table:table-cell office:value-type="date" office:date-value="2024-07-31T00:00:00" table:style-name="ce6">
            <text:p>31/07/2024</text:p>
          </table:table-cell>
          <table:table-cell table:number-columns-repeated="16381"/>
        </table:table-row>
        <table:table-row table:number-rows-repeated="1048568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julho de 2024</dc:title>
    <meta:initial-creator>TRF2</meta:initial-creator>
    <dc:creator>Daniel Augusto Fonseca Da Mota</dc:creator>
    <meta:creation-date>2019-10-02T18:07:30Z</meta:creation-date>
    <dc:date>2024-07-31T19:25:18Z</dc:date>
    <meta:print-date>2024-02-01T17:50:05Z</meta:print-date>
  </office:meta>
</office:document-meta>
</file>