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none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e6" style:family="table-cell" style:parent-style-name="Default" style:data-style-name="N19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CJ_-_PROV_E_VAC_-_TRF" table:style-name="ta1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content-validation-name="val1" table:style-name="ce7">
            <text:p>AGOSTO/2024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8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9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3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4/00247</text:p>
          </table:table-cell>
          <table:table-cell office:value-type="date" office:date-value="2024-08-01T00:00:00" table:style-name="ce6">
            <text:p>01/08/2024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4/00248</text:p>
          </table:table-cell>
          <table:table-cell office:value-type="date" office:date-value="2024-08-01T00:00:00" table:style-name="ce6">
            <text:p>01/08/2024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4/00251</text:p>
          </table:table-cell>
          <table:table-cell office:value-type="date" office:date-value="2024-08-01T00:00:00" table:style-name="ce6">
            <text:p>01/08/2024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4/00252</text:p>
          </table:table-cell>
          <table:table-cell office:value-type="date" office:date-value="2024-08-01T00:00:00" table:style-name="ce6">
            <text:p>01/08/2024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4/00288</text:p>
          </table:table-cell>
          <table:table-cell office:value-type="date" office:date-value="2024-08-16T00:00:00" table:style-name="ce6">
            <text:p>16/08/2024</text:p>
          </table:table-cell>
          <table:table-cell table:number-columns-repeated="16381"/>
        </table:table-row>
        <table:table-row table:number-rows-repeated="1048567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2" table:style-name="ta2">
        <table:table-source xlink:href="file://nas.trf.net/SEPROC/RELATÓRIOS/TRANSPARÊNCIA%20CNJ/2019/CONTROLE%20DOS%20ATOS%20E%20PROTARIAS.xlsx" table:table-name="EFETIVO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2" table:style-name="ta2">
        <table:table-source xlink:href="file://nas.trf.net/SEPROC/RELATÓRIOS/TRANSPARÊNCIA%20CNJ/2019/CONTROLE%20DOS%20ATOS%20E%20PROTARIAS.xlsx" table:table-name="EFETIVO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2" table:style-name="ta2">
        <table:table-source xlink:href="file://nas.trf.net/SEPROC/RELATÓRIOS/TRANSPARÊNCIA%20CNJ/2019/CONTROLE%20DOS%20ATOS%20E%20PROTARIAS.xlsx" table:table-name="EFETIVO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2" table:style-name="ta2">
        <table:table-source xlink:href="file://nas.trf.net/SEPROC/RELATÓRIOS/TRANSPARÊNCIA%20CNJ/2019/CONTROLE%20DOS%20ATOS%20E%20PROTARIAS.xlsx" table:table-name="CJ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2" table:style-name="ta2">
        <table:table-source xlink:href="file://nas.trf.net/SEPROC/RELATÓRIOS/TRANSPARÊNCIA%20CNJ/2019/CONTROLE%20DOS%20ATOS%20E%20PROTARIAS.xlsx" table:table-name="CJ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2" table:style-name="ta2">
        <table:table-source xlink:href="file://nas.trf.net/SEPROC/RELATÓRIOS/TRANSPARÊNCIA%20CNJ/2019/CONTROLE%20DOS%20ATOS%20E%20PROTARIAS.xlsx" table:table-name="CJ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2" table:style-name="ta2">
        <table:table-source xlink:href="file://nas.trf.net/SEPROC/RELATÓRIOS/TRANSPARÊNCIA%20CNJ/2019/CONTROLE%20DOS%20ATOS%20E%20PROTARIAS.xlsx" table:table-name="FC_-_DESIG_e_DISP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2" table:style-name="ta2">
        <table:table-source xlink:href="file://nas.trf.net/SEPROC/RELATÓRIOS/TRANSPARÊNCIA%20CNJ/2019/CONTROLE%20DOS%20ATOS%20E%20PROTARIAS.xlsx" table:table-name="FC_-_DESIG_E_DISP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2" table:style-name="ta2">
        <table:table-source xlink:href="file://nas.trf.net/SEPROC/RELATÓRIOS/TRANSPARÊNCIA%20CNJ/2019/CONTROLE%20DOS%20ATOS%20E%20PROTARIAS.xlsx" table:table-name="dados_para_fórmulas2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m comissão trf2 em agosto de 2024</dc:title>
    <meta:initial-creator>TRF2</meta:initial-creator>
    <dc:creator>JF2R</dc:creator>
    <meta:creation-date>2019-10-02T18:07:30Z</meta:creation-date>
    <dc:date>2024-09-02T15:05:37Z</dc:date>
    <meta:print-date>2024-02-01T17:50:05Z</meta:print-date>
  </office:meta>
</office:document-meta>
</file>