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none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6" style:family="table-cell" style:parent-style-name="Default" style:data-style-name="N19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TRF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OUTUBRO/2024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T2-PRES/TRF2 nº 11/2024</text:p>
          </table:table-cell>
          <table:table-cell office:value-type="date" office:date-value="2024-10-04T00:00:00" table:style-name="ce6">
            <text:p>04/10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T2-PRES/TRF2 nº 13/2024</text:p>
          </table:table-cell>
          <table:table-cell office:value-type="date" office:date-value="2024-10-16T00:00:00" table:style-name="ce6">
            <text:p>16/10/2024</text:p>
          </table:table-cell>
          <table:table-cell table:number-columns-repeated="16381"/>
        </table:table-row>
        <table:table-row table:number-rows-repeated="1048570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trf2 em outubro de 2024</dc:title>
    <meta:initial-creator>TRF2</meta:initial-creator>
    <dc:creator>JF2R</dc:creator>
    <meta:creation-date>2019-10-02T18:07:30Z</meta:creation-date>
    <dc:date>2024-11-04T15:40:59Z</dc:date>
    <meta:print-date>2024-11-04T15:40:38Z</meta:print-date>
  </office:meta>
</office:document-meta>
</file>