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FEVEREIR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0/2025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1/2025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2/2025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79/2025</text:p>
          </table:table-cell>
          <table:table-cell office:value-type="date" office:date-value="2025-02-10T00:00:00" table:style-name="ce6">
            <text:p>10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0/2025</text:p>
          </table:table-cell>
          <table:table-cell office:value-type="date" office:date-value="2025-02-11T00:00:00" table:style-name="ce6">
            <text:p>11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4/2025</text:p>
          </table:table-cell>
          <table:table-cell office:value-type="date" office:date-value="2025-02-11T00:00:00" table:style-name="ce6">
            <text:p>11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3/2025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6/2025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6/2025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7/2025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01/2025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14/2025</text:p>
          </table:table-cell>
          <table:table-cell office:value-type="date" office:date-value="2025-02-24T00:00:00" table:style-name="ce6">
            <text:p>24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11/2025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13/2025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81"/>
        </table:table-row>
        <table:table-row table:number-rows-repeated="104855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fevereiro de 2025</dc:title>
    <meta:initial-creator>TRF2</meta:initial-creator>
    <dc:creator>Daniel Augusto Fonseca Da Mota</dc:creator>
    <meta:creation-date>2019-10-02T18:07:30Z</meta:creation-date>
    <dc:date>2025-03-10T19:50:02Z</dc:date>
    <meta:print-date>2025-03-10T19:49:38Z</meta:print-date>
  </office:meta>
</office:document-meta>
</file>