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SETEMBRO/2025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29/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82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83/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90/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92/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80/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00/2025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36/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49/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setembro de 2025</dc:title>
    <meta:initial-creator>TRF2</meta:initial-creator>
    <dc:creator>Daniel Augusto Fonseca Da Mota</dc:creator>
    <meta:creation-date>2019-10-02T18:07:30Z</meta:creation-date>
    <dc:date>2025-10-01T16:05:23Z</dc:date>
    <meta:print-date>2024-11-04T15:40:38Z</meta:print-date>
  </office:meta>
</office:document-meta>
</file>