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DEZEMBR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887/2025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55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57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69/2025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981/2025</text:p>
          </table:table-cell>
          <table:table-cell office:value-type="date" office:date-value="2025-12-29T00:00:00" table:style-name="ce6">
            <text:p>29/12/2025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dezembro de 2025</dc:title>
    <meta:initial-creator>TRF2</meta:initial-creator>
    <dc:creator>Daniel Augusto Fonseca da Mota</dc:creator>
    <meta:creation-date>2019-10-02T18:07:30Z</meta:creation-date>
    <dc:date>2025-12-30T16:07:22Z</dc:date>
    <meta:print-date>2024-11-04T15:40:38Z</meta:print-date>
  </office:meta>
</office:document-meta>
</file>