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ES" table:style-name="ta1" table:print-ranges="EFETIVO_-_PROV_E_VAC_-_SJES.B1:EFETIVO_-_PROV_E_VAC_-_SJES.C7">
        <table:table-column table:style-name="co1" table:default-cell-style-name="ce10" table:visibility="collapse"/>
        <table:table-column table:style-name="co2" table:default-cell-style-name="ce10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10"/>
          <table:table-cell office:value-type="string" table:number-columns-spanned="2" table:number-rows-spanned="1" table:content-validation-name="val1" table:style-name="ce21">
            <text:p>NOVEMBRO/2021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2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489</text:p>
          </table:table-cell>
          <table:table-cell office:value-type="date" office:date-value="2021-11-25T00:00:00" table:style-name="ce12">
            <text:p>25/11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491</text:p>
          </table:table-cell>
          <table:table-cell office:value-type="date" office:date-value="2021-11-25T00:00:00" table:style-name="ce12">
            <text:p>25/11/202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6">
            <text:p>TRF2-ATP-2021/00499</text:p>
          </table:table-cell>
          <table:table-cell office:value-type="date" office:date-value="2021-11-30T00:00:00" table:style-name="ce12">
            <text:p>30/11/2021</text:p>
          </table:table-cell>
          <table:table-cell table:number-columns-repeated="16381"/>
        </table:table-row>
        <table:table-row table:number-rows-repeated="10" table:style-name="ro1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75" table:style-name="ro2">
          <table:table-cell table:style-name="ce8"/>
          <table:table-cell table:content-validation-name="val1" table:style-name="ce8"/>
          <table:table-cell table:style-name="ce9"/>
          <table:table-cell table:number-columns-repeated="16381"/>
        </table:table-row>
        <table:table-row table:number-rows-repeated="1048484" table:style-name="ro2">
          <table:table-cell table:style-name="ce10"/>
          <table:table-cell table:content-validation-name="val1" table:style-name="ce10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es em novembro de 2021</dc:title>
    <meta:initial-creator>TRF2</meta:initial-creator>
    <dc:creator>JF2R</dc:creator>
    <meta:creation-date>2019-10-02T18:05:57Z</meta:creation-date>
    <dc:date>2021-12-01T20:27:17Z</dc:date>
    <meta:print-date>2021-08-03T16:35:02Z</meta:print-date>
  </office:meta>
</office:document-meta>
</file>