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2" table:style-name="ce21">
            <text:p>JULH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385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389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81"/>
        </table:table-row>
        <table:table-row table:number-rows-repeated="6" table:style-name="ro1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1048489" table:style-name="ro2">
          <table:table-cell table:content-validation-name="val1" table:style-name="ce10"/>
          <table:table-cell table:content-validation-name="val2" table:style-name="ce10"/>
          <table:table-cell table:number-columns-repeated="16382"/>
        </table:table-row>
        <table:named-expressions>
          <table:named-range table:name="Print_Area" table:cell-range-address="EFETIVO_-_PROV_E_VAC_-_SJES.$B$1:EFETIVO_-_PROV_E_VAC_-_SJES.$C$6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ulho de 2022</dc:title>
    <meta:initial-creator>TRF2</meta:initial-creator>
    <dc:creator>Luciana de Paiva Ribeiro</dc:creator>
    <meta:creation-date>2019-10-02T18:05:57Z</meta:creation-date>
    <dc:date>2022-08-01T17:59:50Z</dc:date>
    <meta:print-date>2022-08-01T17:59:18Z</meta:print-date>
  </office:meta>
</office:document-meta>
</file>