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8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1" table:style-name="ce21">
            <text:p>FEVEREI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<text:s/>TRF2-ATP-2023/00035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<text:s/>TRF2-ATP-2023/00036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<text:s/>TRF2-ATP-2023/00038</text:p>
          </table:table-cell>
          <table:table-cell office:value-type="date" office:date-value="2023-02-02T00:00:00" table:style-name="ce12">
            <text:p>02/02/2023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<text:s/>TRF2-ATP-2023/00039</text:p>
          </table:table-cell>
          <table:table-cell office:value-type="date" office:date-value="2023-02-02T00:00:00" table:style-name="ce12">
            <text:p>02/02/2023</text:p>
          </table:table-cell>
          <table:table-cell table:number-columns-repeated="16381"/>
        </table:table-row>
        <table:table-row table:number-rows-repeated="75" table:style-name="ro2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1048493" table:style-name="ro2">
          <table:table-cell table:style-name="ce10"/>
          <table:table-cell table:content-validation-name="val1" table:style-name="ce10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fevereiro de 2023</dc:title>
    <meta:initial-creator>TRF2</meta:initial-creator>
    <dc:creator>JF2R</dc:creator>
    <meta:creation-date>2019-10-02T18:05:57Z</meta:creation-date>
    <dc:date>2023-03-01T20:13:39Z</dc:date>
    <meta:print-date>2021-08-03T16:35:02Z</meta:print-date>
  </office:meta>
</office:document-meta>
</file>