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19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7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1" table:style-name="ce22">
            <text:p>ABRIL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18">
            <text:p><text:s/>TRF2-ATP-2023/00171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18">
            <text:p><text:s/>TRF2-ATP-2023/00172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18">
            <text:p><text:s/>TRF2-ATP-2023/00173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81"/>
        </table:table-row>
        <table:table-row table:number-rows-repeated="68" table:style-name="ro2">
          <table:table-cell table:style-name="ce6"/>
          <table:table-cell table:content-validation-name="val1" table:style-name="ce6"/>
          <table:table-cell table:style-name="ce7"/>
          <table:table-cell table:number-columns-repeated="16381"/>
        </table:table-row>
        <table:table-row table:number-rows-repeated="1048501" table:style-name="ro2">
          <table:table-cell table:style-name="ce8"/>
          <table:table-cell table:content-validation-name="val1" table:style-name="ce8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abril de 2023</dc:title>
    <meta:initial-creator>TRF2</meta:initial-creator>
    <dc:creator>JF2R</dc:creator>
    <meta:creation-date>2019-10-02T18:05:57Z</meta:creation-date>
    <dc:date>2023-05-04T17:08:40Z</dc:date>
    <meta:print-date>2023-05-04T16:44:46Z</meta:print-date>
  </office:meta>
</office:document-meta>
</file>