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538DD5" style:vertical-align="middle" fo:background-color="transparent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19">
      <style:table-cell-properties fo:border="thin solid #538DD5" style:vertical-align="middle" fo:background-color="transparent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MÊS)" table:base-cell-address="EFETIVO_-_PROV_E_VAC_-_SJES.A4">
          <table:help-message table:display="true"/>
          <table:error-message table:display="true"/>
        </table:content-validation>
        <table:content-validation table:name="val2" table:condition="of: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8" table:visibility="collapse"/>
        <table:table-column table:style-name="co2" table:default-cell-style-name="ce8"/>
        <table:table-column table:style-name="co2" table:default-cell-style-name="ce9"/>
        <table:table-column table:style-name="co3" table:number-columns-repeated="16381" table:default-cell-style-name="ce1"/>
        <table:table-row table:style-name="ro1">
          <table:table-cell table:style-name="ce8"/>
          <table:table-cell office:value-type="string" table:number-columns-spanned="2" table:number-rows-spanned="1" table:content-validation-name="val2" table:style-name="ce22">
            <text:p>MAIO/2023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2" table:style-name="ce2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2" table:style-name="ce2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content-validation-name="val1" table:style-name="ce4">
            <text:p>MÊS</text:p>
          </table:table-cell>
          <table:table-cell office:value-type="string" table:content-validation-name="val2" table:style-name="ce10">
            <text:p>ATO</text:p>
          </table:table-cell>
          <table:table-cell office:value-type="string" table:style-name="ce11">
            <text:p>PUBLICADO NO DOU, Seção 2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12">
            <text:p><text:s/>TRF2-ATP-2023/00207</text:p>
          </table:table-cell>
          <table:table-cell office:value-type="date" office:date-value="2023-05-03T00:00:00" table:style-name="ce13">
            <text:p>03/05/2023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12">
            <text:p><text:s/>TRF2-ATP-2023/00208</text:p>
          </table:table-cell>
          <table:table-cell office:value-type="date" office:date-value="2023-05-03T00:00:00" table:style-name="ce13">
            <text:p>03/05/2023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12">
            <text:p><text:s/>TRF2-ATP-2023/00217</text:p>
          </table:table-cell>
          <table:table-cell office:value-type="date" office:date-value="2023-05-08T00:00:00" table:style-name="ce13">
            <text:p>08/05/2023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12">
            <text:p><text:s/>TRF2-ATP-2023/00237</text:p>
          </table:table-cell>
          <table:table-cell office:value-type="date" office:date-value="2023-05-16T00:00:00" table:style-name="ce13">
            <text:p>16/05/2023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12">
            <text:p><text:s/>TRF2-ATP-2023/00238</text:p>
          </table:table-cell>
          <table:table-cell office:value-type="date" office:date-value="2023-05-16T00:00:00" table:style-name="ce13">
            <text:p>16/05/2023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12">
            <text:p><text:s/>TRF2-ATP-2023/00239</text:p>
          </table:table-cell>
          <table:table-cell office:value-type="date" office:date-value="2023-05-16T00:00:00" table:style-name="ce13">
            <text:p>16/05/2023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12">
            <text:p><text:s/>TRF2-ATP-2023/00240</text:p>
          </table:table-cell>
          <table:table-cell office:value-type="date" office:date-value="2023-05-18T00:00:00" table:style-name="ce13">
            <text:p>18/05/2023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12">
            <text:p><text:s/>TRF2-ATP-2023/00241</text:p>
          </table:table-cell>
          <table:table-cell office:value-type="date" office:date-value="2023-05-18T00:00:00" table:style-name="ce13">
            <text:p>18/05/2023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12">
            <text:p><text:s/>TRF2-ATP-2023/00242</text:p>
          </table:table-cell>
          <table:table-cell office:value-type="date" office:date-value="2023-05-18T00:00:00" table:style-name="ce13">
            <text:p>18/05/2023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12">
            <text:p><text:s/>TRF2-ATP-2023/00264</text:p>
          </table:table-cell>
          <table:table-cell office:value-type="date" office:date-value="2023-05-25T00:00:00" table:style-name="ce13">
            <text:p>25/05/2023</text:p>
          </table:table-cell>
          <table:table-cell table:number-columns-repeated="16381"/>
        </table:table-row>
        <table:table-row table:number-rows-repeated="61" table:style-name="ro2">
          <table:table-cell table:content-validation-name="val1" table:style-name="ce6"/>
          <table:table-cell table:content-validation-name="val2" table:style-name="ce6"/>
          <table:table-cell table:style-name="ce7"/>
          <table:table-cell table:number-columns-repeated="16381"/>
        </table:table-row>
        <table:table-row table:number-rows-repeated="1048501" table:style-name="ro2">
          <table:table-cell table:content-validation-name="val1" table:style-name="ce8"/>
          <table:table-cell table:content-validation-name="val2" table:style-name="ce8"/>
          <table:table-cell table:number-columns-repeated="16382"/>
        </table:table-row>
        <table:named-expressions>
          <table:named-range table:name="Print_Area" table:cell-range-address="EFETIVO_-_PROV_E_VAC_-_SJES.$B$1:EFETIVO_-_PROV_E_VAC_-_SJES.$C$14" table:base-cell-address="EFETIVO_-_PROV_E_VAC_-_SJES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es em maio de 2023</dc:title>
    <meta:initial-creator>TRF2</meta:initial-creator>
    <dc:creator>Luciana de Paiva Ribeiro</dc:creator>
    <meta:creation-date>2019-10-02T18:05:57Z</meta:creation-date>
    <dc:date>2023-06-02T19:51:26Z</dc:date>
    <meta:print-date>2023-05-04T16:44:46Z</meta:print-date>
  </office:meta>
</office:document-meta>
</file>