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ES.A4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8" table:visibility="collapse"/>
        <table:table-column table:style-name="co2" table:default-cell-style-name="ce8"/>
        <table:table-column table:style-name="co2" table:default-cell-style-name="ce9"/>
        <table:table-column table:style-name="co3" table:number-columns-repeated="16381" table:default-cell-style-name="ce1"/>
        <table:table-row table:style-name="ro1">
          <table:table-cell table:style-name="ce8"/>
          <table:table-cell office:value-type="string" table:number-columns-spanned="2" table:number-rows-spanned="1" table:content-validation-name="val2" table:style-name="ce22">
            <text:p>JULH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2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2" table:style-name="ce2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content-validation-name="val1" table:style-name="ce4">
            <text:p>MÊS</text:p>
          </table:table-cell>
          <table:table-cell office:value-type="string" table:content-validation-name="val2" table:style-name="ce10">
            <text:p>ATO</text:p>
          </table:table-cell>
          <table:table-cell office:value-type="string" table:style-name="ce11">
            <text:p>PUBLICADO NO DOU, Seção 2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398</text:p>
          </table:table-cell>
          <table:table-cell office:value-type="date" office:date-value="2023-07-03T00:00:00" table:style-name="ce13">
            <text:p>03/07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399</text:p>
          </table:table-cell>
          <table:table-cell office:value-type="date" office:date-value="2023-07-03T00:00:00" table:style-name="ce13">
            <text:p>03/07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TRF2-ATP-2023/00470</text:p>
          </table:table-cell>
          <table:table-cell office:value-type="date" office:date-value="2023-07-24T00:00:00" table:style-name="ce13">
            <text:p>24/07/2023</text:p>
          </table:table-cell>
          <table:table-cell table:number-columns-repeated="16381"/>
        </table:table-row>
        <table:table-row table:number-rows-repeated="52" table:style-name="ro2">
          <table:table-cell table:content-validation-name="val1" table:style-name="ce6"/>
          <table:table-cell table:content-validation-name="val2" table:style-name="ce6"/>
          <table:table-cell table:style-name="ce7"/>
          <table:table-cell table:number-columns-repeated="16381"/>
        </table:table-row>
        <table:table-row table:number-rows-repeated="1048517" table:style-name="ro2">
          <table:table-cell table:content-validation-name="val1" table:style-name="ce8"/>
          <table:table-cell table:content-validation-name="val2" table:style-name="ce8"/>
          <table:table-cell table:number-columns-repeated="16382"/>
        </table:table-row>
        <table:named-expressions>
          <table:named-range table:name="Print_Area" table:cell-range-address="EFETIVO_-_PROV_E_VAC_-_SJES.$A$1:EFETIVO_-_PROV_E_VAC_-_SJES.$C$7" table:base-cell-address="EFETIVO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julho de 2023</dc:title>
    <meta:initial-creator>TRF2</meta:initial-creator>
    <dc:creator>Daniel Augusto Fonseca Da Mota</dc:creator>
    <meta:creation-date>2019-10-02T18:05:57Z</meta:creation-date>
    <dc:date>2023-08-03T21:57:25Z</dc:date>
    <meta:print-date>2023-08-03T21:57:03Z</meta:print-date>
  </office:meta>
</office:document-meta>
</file>