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NOV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683</text:p>
          </table:table-cell>
          <table:table-cell office:value-type="date" office:date-value="2023-11-07T00:00:00" table:style-name="ce13">
            <text:p>07/11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684</text:p>
          </table:table-cell>
          <table:table-cell office:value-type="date" office:date-value="2023-11-07T00:00:00" table:style-name="ce13">
            <text:p>07/11/2023</text:p>
          </table:table-cell>
          <table:table-cell table:number-columns-repeated="16381"/>
        </table:table-row>
        <table:table-row table:style-name="ro1">
          <table:table-cell table:content-validation-name="val1" table:style-name="ce6"/>
          <table:table-cell office:value-type="string" table:content-validation-name="val2" table:style-name="ce12">
            <text:p><text:s/>TRF2-ATP-2023/00685</text:p>
          </table:table-cell>
          <table:table-cell office:value-type="date" office:date-value="2023-11-07T00:00:00" table:style-name="ce13">
            <text:p>07/11/2023</text:p>
          </table:table-cell>
          <table:table-cell table:number-columns-repeated="16381"/>
        </table:table-row>
        <table:table-row table:number-rows-repeated="51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8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novembro de 2023</dc:title>
    <meta:initial-creator>TRF2</meta:initial-creator>
    <dc:creator>Daniel Augusto Fonseca Da Mota</dc:creator>
    <meta:creation-date>2019-10-02T18:05:57Z</meta:creation-date>
    <dc:date>2023-11-30T21:03:58Z</dc:date>
    <meta:print-date>2023-11-30T21:03:37Z</meta:print-date>
  </office:meta>
</office:document-meta>
</file>