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JANEIR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4/00013</text:p>
          </table:table-cell>
          <table:table-cell office:value-type="date" office:date-value="2024-01-15T00:00:00" table:style-name="ce13">
            <text:p>15/01/2024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PTP-2024/00013</text:p>
          </table:table-cell>
          <table:table-cell office:value-type="date" office:date-value="2024-01-15T00:00:00" table:style-name="ce13">
            <text:p>15/01/2024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PTP-2024/00019</text:p>
          </table:table-cell>
          <table:table-cell office:value-type="date" office:date-value="2024-01-16T00:00:00" table:style-name="ce13">
            <text:p>16/01/2024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4/00027</text:p>
          </table:table-cell>
          <table:table-cell office:value-type="date" office:date-value="2024-01-25T00:00:00" table:style-name="ce13">
            <text:p>25/01/2024</text:p>
          </table:table-cell>
          <table:table-cell table:number-columns-repeated="16381"/>
        </table:table-row>
        <table:table-row table:number-rows-repeated="51" table:style-name="ro2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17" table:style-name="ro2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  <table:named-expressions>
          <table:named-range table:name="Print_Area" table:cell-range-address="EFETIVO_-_PROV_E_VAC_-_SJES.$B$1:EFETIVO_-_PROV_E_VAC_-_SJES.$C$8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janeiro de 2024</dc:title>
    <meta:initial-creator>TRF2</meta:initial-creator>
    <dc:creator>JF2R</dc:creator>
    <meta:creation-date>2019-10-02T18:05:57Z</meta:creation-date>
    <dc:date>2024-02-22T14:51:19Z</dc:date>
    <meta:print-date>2024-02-22T14:50:54Z</meta:print-date>
  </office:meta>
</office:document-meta>
</file>