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FEVEREI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60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65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81"/>
        </table:table-row>
        <table:table-row table:number-rows-repeated="3" table:style-name="ro5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7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6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4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fevereiro de 2024</dc:title>
    <meta:initial-creator>TRF2</meta:initial-creator>
    <dc:creator>Daniel Augusto Fonseca Da Mota</dc:creator>
    <meta:creation-date>2019-10-02T18:01:17Z</meta:creation-date>
    <dc:date>2024-02-29T15:53:48Z</dc:date>
    <meta:print-date>2024-02-29T15:53:12Z</meta:print-date>
  </office:meta>
</office:document-meta>
</file>