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6035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5.27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7.9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SJES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7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8">
            <text:p>ABRIL/2024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9">
            <text:p>SEÇÃO JUDICIÁRIA DO ESPÍRITO SANT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0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<text:s/>TRF2-ATP-2024/00094</text:p>
          </table:table-cell>
          <table:table-cell office:value-type="date" office:date-value="2024-04-02T00:00:00" table:style-name="ce6">
            <text:p>02/04/2024</text:p>
          </table:table-cell>
          <table:table-cell table:number-columns-repeated="16381"/>
        </table:table-row>
        <table:table-row table:number-rows-repeated="3" table:style-name="ro5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8" table:style-name="ro6">
          <table:table-cell table:style-name="ce1"/>
          <table:table-cell table:content-validation-name="val1" table:style-name="ce1"/>
          <table:table-cell table:style-name="ce7"/>
          <table:table-cell table:number-columns-repeated="16381"/>
        </table:table-row>
        <table:table-row table:number-rows-repeated="685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75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provimentos e vacâncias de cargo efetivo sjes em abril de 2024</dc:title>
    <meta:initial-creator>TRF2</meta:initial-creator>
    <dc:creator>Daniel Mota</dc:creator>
    <meta:creation-date>2019-10-02T18:01:17Z</meta:creation-date>
    <dc:date>2024-04-30T18:24:32Z</dc:date>
    <meta:print-date>2024-04-30T18:24:04Z</meta:print-date>
  </office:meta>
</office:document-meta>
</file>