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JULHO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38</text:p>
          </table:table-cell>
          <table:table-cell office:value-type="date" office:date-value="2024-07-15T00:00:00" table:style-name="ce6">
            <text:p>15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44</text:p>
          </table:table-cell>
          <table:table-cell office:value-type="date" office:date-value="2024-07-16T00:00:00" table:style-name="ce6">
            <text:p>16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68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270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81"/>
        </table:table-row>
        <table:table-row table:number-rows-repeated="8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5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5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julho de 2024</dc:title>
    <meta:initial-creator>TRF2</meta:initial-creator>
    <dc:creator>Daniel Augusto Fonseca Da Mota</dc:creator>
    <meta:creation-date>2019-10-02T18:01:17Z</meta:creation-date>
    <dc:date>2024-07-31T19:09:03Z</dc:date>
    <meta:print-date>2024-06-28T17:50:16Z</meta:print-date>
  </office:meta>
</office:document-meta>
</file>