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SETEMB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17</text:p>
          </table:table-cell>
          <table:table-cell office:value-type="date" office:date-value="2024-09-20T00:00:00" table:style-name="ce6">
            <text:p>20/09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19</text:p>
          </table:table-cell>
          <table:table-cell office:value-type="date" office:date-value="2024-09-23T00:00:00" table:style-name="ce6">
            <text:p>23/09/2024</text:p>
          </table:table-cell>
          <table:table-cell table:number-columns-repeated="16381"/>
        </table:table-row>
        <table:table-row table:number-rows-repeated="10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3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7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setembro de 2024</dc:title>
    <meta:initial-creator>TRF2</meta:initial-creator>
    <dc:creator>JF2R</dc:creator>
    <meta:creation-date>2019-10-02T18:01:17Z</meta:creation-date>
    <dc:date>2024-09-30T17:58:53Z</dc:date>
    <meta:print-date>2024-09-30T17:58:34Z</meta:print-date>
  </office:meta>
</office:document-meta>
</file>