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7">
            <text:p>OUTUBR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8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9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number-columns-spanned="2" table:number-rows-spanned="1" table:content-validation-name="val1" table:style-name="ce10">
            <text:p><text:s/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11" table:style-name="ro6">
          <table:table-cell table:style-name="ce1"/>
          <table:table-cell table:content-validation-name="val1" table:style-name="ce1"/>
          <table:table-cell table:style-name="ce6"/>
          <table:table-cell table:number-columns-repeated="16381"/>
        </table:table-row>
        <table:table-row table:number-rows-repeated="682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8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outubro de 2024</dc:title>
    <meta:initial-creator>TRF2</meta:initial-creator>
    <dc:creator>JF2R</dc:creator>
    <meta:creation-date>2019-10-02T18:01:17Z</meta:creation-date>
    <dc:date>2024-11-04T15:49:10Z</dc:date>
    <meta:print-date>2024-11-04T15:48:49Z</meta:print-date>
  </office:meta>
</office:document-meta>
</file>