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4F81BD" fo:border-bottom="thin solid #4F81BD" fo:border-left="thin solid #4F81BD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DEZEMBR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72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73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74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75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2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3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4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5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6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7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8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7">
            <text:p>Ato SEI PRES/TRF2 nº 89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7">
            <text:p>Ato SEI PRES/TRF2 nº 90/2024</text:p>
          </table:table-cell>
          <table:table-cell office:value-type="date" office:date-value="2024-12-23T00:00:00" table:style-name="ce11">
            <text:p>23/12/2024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7">
            <text:p>Ato SEI PRES/TRF2 nº 104/2024</text:p>
          </table:table-cell>
          <table:table-cell office:value-type="date" office:date-value="2024-12-27T00:00:00" table:style-name="ce11">
            <text:p>27/12/2024</text:p>
          </table:table-cell>
          <table:table-cell table:number-columns-repeated="16381"/>
        </table:table-row>
        <table:table-row table:number-rows-repeated="14" table:style-name="ro6">
          <table:table-cell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6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8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dezembro de 2024</dc:title>
    <meta:initial-creator>TRF2</meta:initial-creator>
    <dc:creator>Daniel Augusto Fonseca Da Mota</dc:creator>
    <meta:creation-date>2019-10-02T18:01:17Z</meta:creation-date>
    <dc:date>2025-01-02T18:33:56Z</dc:date>
    <meta:print-date>2025-01-02T18:33:23Z</meta:print-date>
  </office:meta>
</office:document-meta>
</file>