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7">
            <text:p>FEVEREI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9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number-columns-spanned="2" table:number-rows-spanned="1" table:content-validation-name="val1" table:style-name="ce12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69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91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fevereiro de 2025</dc:title>
    <meta:initial-creator>TRF2</meta:initial-creator>
    <dc:creator>Daniel Augusto Fonseca Da Mota</dc:creator>
    <meta:creation-date>2019-10-02T18:01:17Z</meta:creation-date>
    <dc:date>2025-03-10T19:35:00Z</dc:date>
    <meta:print-date>2025-03-10T19:34:23Z</meta:print-date>
  </office:meta>
</office:document-meta>
</file>