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-top="thin solid #4F81BD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AGOSTO/2025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8">
            <text:p>ATO PRES/TRF2 Nº 644/2025</text:p>
          </table:table-cell>
          <table:table-cell office:value-type="date" office:date-value="2025-08-20T00:00:00" table:style-name="ce7">
            <text:p>20/08/2025</text:p>
          </table:table-cell>
          <table:table-cell table:number-columns-repeated="16381"/>
        </table:table-row>
        <table:table-row table:number-rows-repeated="11" table:style-name="ro6">
          <table:table-cell table:style-name="ce1"/>
          <table:table-cell table:content-validation-name="val1" table:style-name="ce1"/>
          <table:table-cell table:style-name="ce6"/>
          <table:table-cell table:number-columns-repeated="16381"/>
        </table:table-row>
        <table:table-row table:number-rows-repeated="653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907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ES.$B$1:EFETIVO_-_PROV_E_VAC_-_SJES.$C$5" table:base-cell-address="EFETIVO_-_PROV_E_VAC_-_SJES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es em agosto de 2025</dc:title>
    <meta:initial-creator>TRF2</meta:initial-creator>
    <dc:creator>Daniel Augusto Fonseca Da Mota</dc:creator>
    <meta:creation-date>2019-10-02T18:01:17Z</meta:creation-date>
    <dc:date>2025-09-01T17:00:33Z</dc:date>
    <meta:print-date>2025-01-02T18:33:23Z</meta:print-date>
  </office:meta>
</office:document-meta>
</file>