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DEZEMB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971/2025</text:p>
          </table:table-cell>
          <table:table-cell office:value-type="date" office:date-value="2025-12-22T00:00:00" table:style-name="ce7">
            <text:p>22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973/2025</text:p>
          </table:table-cell>
          <table:table-cell office:value-type="date" office:date-value="2025-12-22T00:00:00" table:style-name="ce7">
            <text:p>22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975/2025</text:p>
          </table:table-cell>
          <table:table-cell office:value-type="date" office:date-value="2025-12-22T00:00:00" table:style-name="ce7">
            <text:p>22/12/2025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977/2025</text:p>
          </table:table-cell>
          <table:table-cell office:value-type="date" office:date-value="2025-12-23T00:00:00" table:style-name="ce7">
            <text:p>23/12/2025</text:p>
          </table:table-cell>
          <table:table-cell table:number-columns-repeated="16381"/>
        </table:table-row>
        <table:table-row table:number-rows-repeated="8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47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13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dezembro de 2025</dc:title>
    <meta:initial-creator>TRF2</meta:initial-creator>
    <dc:creator>Daniel Augusto Fonseca da Mota</dc:creator>
    <meta:creation-date>2019-10-02T18:01:17Z</meta:creation-date>
    <dc:date>2025-12-30T16:00:19Z</dc:date>
    <meta:print-date>2025-10-01T15:44:45Z</meta:print-date>
  </office:meta>
</office:document-meta>
</file>