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2" table:default-cell-style-name="ce9"/>
        <table:table-column table:style-name="co3" table:number-columns-repeated="16381" table:default-cell-style-name="ce3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0">
            <text:p>AGOSTO/2020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0/00237</text:p>
          </table:table-cell>
          <table:table-cell office:value-type="date" office:date-value="2020-08-03T00:00:00" table:style-name="ce8">
            <text:p>03/08/202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0/00238</text:p>
          </table:table-cell>
          <table:table-cell office:value-type="date" office:date-value="2020-08-03T00:00:00" table:style-name="ce8">
            <text:p>03/08/202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0/00248</text:p>
          </table:table-cell>
          <table:table-cell office:value-type="date" office:date-value="2020-08-18T00:00:00" table:style-name="ce8">
            <text:p>18/08/202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0/00251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TRF2-ATP-2020/00252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81"/>
        </table:table-row>
        <table:table-row table:number-rows-repeated="7" table:style-name="ro1">
          <table:table-cell table:style-name="ce2"/>
          <table:table-cell table:content-validation-name="val1" table:style-name="ce2"/>
          <table:table-cell table:style-name="ce9"/>
          <table:table-cell table:number-columns-repeated="16381"/>
        </table:table-row>
        <table:table-row table:number-rows-repeated="4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765" table:style-name="ro2">
          <table:table-cell/>
          <table:table-cell table:content-validation-name="val1" table:style-name="ce2"/>
          <table:table-cell table:number-columns-repeated="16382"/>
        </table:table-row>
        <table:table-row table:number-rows-repeated="1047753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EFETIVO_-_PROV_E_VAC_-_SJRJ.$B$1:EFETIVO_-_PROV_E_VAC_-_SJRJ.$C$9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Provimentos e vacâncias de cargo efetivo SJRJ - Agosto 2020</dc:title>
    <meta:initial-creator>TRF2</meta:initial-creator>
    <dc:creator>Marcus Castro</dc:creator>
    <meta:creation-date>2019-10-02T18:01:17Z</meta:creation-date>
    <dc:date>2020-09-03T20:48:59Z</dc:date>
    <meta:print-date>2020-09-01T19:19:10Z</meta:print-date>
  </office:meta>
</office:document-meta>
</file>