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MAI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10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16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18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19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20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21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24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33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3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35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36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225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30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55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57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47</text:p>
          </table:table-cell>
          <table:table-cell office:value-type="date" office:date-value="2023-05-25T00:00:00" table:style-name="ce6">
            <text:p>25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61</text:p>
          </table:table-cell>
          <table:table-cell office:value-type="date" office:date-value="2023-05-25T00:00:00" table:style-name="ce6">
            <text:p>25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68</text:p>
          </table:table-cell>
          <table:table-cell office:value-type="date" office:date-value="2023-05-25T00:00:00" table:style-name="ce6">
            <text:p>25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0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4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5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6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7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8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79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80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82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83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84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287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81"/>
        </table:table-row>
        <table:table-row table:number-rows-repeated="14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4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44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34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io de 2023</dc:title>
    <meta:initial-creator>TRF2</meta:initial-creator>
    <dc:creator>JF2R</dc:creator>
    <meta:creation-date>2019-10-02T18:01:17Z</meta:creation-date>
    <dc:date>2023-06-08T17:57:35Z</dc:date>
    <meta:print-date>2023-06-08T17:46:48Z</meta:print-date>
  </office:meta>
</office:document-meta>
</file>