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JULH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487/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494/2025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495/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508/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490/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467/2025</text:p>
          </table:table-cell>
          <table:table-cell office:value-type="date" office:date-value="2025-07-08T00:00:00" table:style-name="ce6">
            <text:p>08/07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484/2025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513/2025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517/2025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518/2025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519/2025</text:p>
          </table:table-cell>
          <table:table-cell office:value-type="date" office:date-value="2025-07-10T00:00:00" table:style-name="ce6">
            <text:p>10/07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595/2025</text:p>
          </table:table-cell>
          <table:table-cell office:value-type="date" office:date-value="2025-07-21T00:00:00" table:style-name="ce6">
            <text:p>21/07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600/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604/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606/2025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616/2025</text:p>
          </table:table-cell>
          <table:table-cell office:value-type="date" office:date-value="2025-07-29T00:00:00" table:style-name="ce6">
            <text:p>29/07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618/2025</text:p>
          </table:table-cell>
          <table:table-cell office:value-type="date" office:date-value="2025-07-29T00:00:00" table:style-name="ce6">
            <text:p>29/07/2025</text:p>
          </table:table-cell>
          <table:table-cell table:number-columns-repeated="16381"/>
        </table:table-row>
        <table:table-row table:number-rows-repeated="11" table:style-name="ro6">
          <table:table-cell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26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18" table:style-name="ro7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RJ.$B$1:EFETIVO_-_PROV_E_VAC_-_SJRJ.$C$21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julho de 2025</dc:title>
    <meta:initial-creator>TRF2</meta:initial-creator>
    <dc:creator>Daniel Augusto Fonseca Da Mota</dc:creator>
    <meta:creation-date>2019-10-02T18:01:17Z</meta:creation-date>
    <dc:date>2025-07-31T18:56:40Z</dc:date>
    <meta:print-date>2023-10-31T15:45:44Z</meta:print-date>
  </office:meta>
</office:document-meta>
</file>