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2">
            <text:p>JANEIRO/2026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3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0/2026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1/2026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8/2026</text:p>
          </table:table-cell>
          <table:table-cell office:value-type="date" office:date-value="2026-01-19T00:00:00" table:style-name="ce6">
            <text:p>19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/2026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0/2026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21/2026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41/2026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16381"/>
        </table:table-row>
        <table:table-row table:number-rows-repeated="5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1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4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janeiro de 2026</dc:title>
    <meta:initial-creator>TRF2</meta:initial-creator>
    <dc:creator>Daniel Augusto Fonseca da Mota</dc:creator>
    <meta:creation-date>2019-10-02T18:01:17Z</meta:creation-date>
    <dc:date>2026-02-02T14:43:42Z</dc:date>
    <meta:print-date>2023-10-31T15:45:44Z</meta:print-date>
  </office:meta>
</office:document-meta>
</file>