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JANEIR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0/00403</text:p>
          </table:table-cell>
          <table:table-cell office:value-type="date" office:date-value="2021-01-07T00:00:00" table:style-name="ce7">
            <text:p>07/0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006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number-rows-repeated="10" table:style-name="ro1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4" table:style-name="ro1">
          <table:table-cell/>
          <table:table-cell table:content-validation-name="val1" table:style-name="ce1"/>
          <table:table-cell table:number-columns-repeated="16382"/>
        </table:table-row>
        <table:table-row table:number-rows-repeated="47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09" table:style-name="ro3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TRF.$B$1:EFETIVO_-_PROV_E_VAC_-_TRF.$C$6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>provimentos e vacâncias de cargo efetivo trf2 em janeiro de 2021</dc:title>
    <meta:initial-creator>TRF2</meta:initial-creator>
    <dc:creator>Monica Fialho</dc:creator>
    <meta:creation-date>2019-10-02T17:56:21Z</meta:creation-date>
    <dc:date>2021-02-01T00:13:51Z</dc:date>
    <meta:print-date>2021-02-01T00:13:12Z</meta:print-date>
  </office:meta>
</office:document-meta>
</file>