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8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MARÇ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065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084</text:p>
          </table:table-cell>
          <table:table-cell office:value-type="date" office:date-value="2021-03-16T00:00:00" table:style-name="ce7">
            <text:p>16/03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104</text:p>
          </table:table-cell>
          <table:table-cell office:value-type="date" office:date-value="2021-03-25T00:00:00" table:style-name="ce7">
            <text:p>25/03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105</text:p>
          </table:table-cell>
          <table:table-cell office:value-type="date" office:date-value="2021-03-25T00:00:00" table:style-name="ce7">
            <text:p>25/03/2021</text:p>
          </table:table-cell>
          <table:table-cell table:number-columns-repeated="16381"/>
        </table:table-row>
        <table:table-row table:number-rows-repeated="8" table:style-name="ro1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3"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47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10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março de 2021</dc:title>
    <meta:initial-creator>TRF2</meta:initial-creator>
    <dc:creator>mof</dc:creator>
    <meta:creation-date>2019-10-02T17:56:21Z</meta:creation-date>
    <dc:date>2021-04-01T20:41:13Z</dc:date>
    <meta:print-date>2021-04-01T20:40:34Z</meta:print-date>
  </office:meta>
</office:document-meta>
</file>