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TRF" table:style-name="ta1" table:print-ranges="EFETIVO_-_PROV_E_VAC_-_TRF.B1:EFETIVO_-_PROV_E_VAC_-_TRF.C9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AGOSTO/2021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325</text:p>
          </table:table-cell>
          <table:table-cell office:value-type="date" office:date-value="2021-08-03T00:00:00" table:style-name="ce7">
            <text:p>03/08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336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337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346</text:p>
          </table:table-cell>
          <table:table-cell office:value-type="date" office:date-value="2021-08-26T00:00:00" table:style-name="ce7">
            <text:p>26/08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359</text:p>
          </table:table-cell>
          <table:table-cell office:value-type="date" office:date-value="2021-08-27T00:00:00" table:style-name="ce7">
            <text:p>27/08/2021</text:p>
          </table:table-cell>
          <table:table-cell table:number-columns-repeated="16381"/>
        </table:table-row>
        <table:table-row table:number-rows-repeated="7" table:style-name="ro2">
          <table:table-cell table:style-name="ce1"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32" table:style-name="ro2">
          <table:table-cell/>
          <table:table-cell table:content-validation-name="val1" table:style-name="ce1"/>
          <table:table-cell table:number-columns-repeated="16382"/>
        </table:table-row>
        <table:table-row table:number-rows-repeated="1048528" table:style-name="ro3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trf2 em agosto de 2021</dc:title>
    <meta:initial-creator>TRF2</meta:initial-creator>
    <dc:creator>JF2R</dc:creator>
    <meta:creation-date>2019-10-02T17:56:21Z</meta:creation-date>
    <dc:date>2021-09-01T16:56:09Z</dc:date>
    <meta:print-date>2021-06-03T23:29:45Z</meta:print-date>
  </office:meta>
</office:document-meta>
</file>