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8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SET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80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89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399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1/00401</text:p>
          </table:table-cell>
          <table:table-cell office:value-type="date" office:date-value="2021-09-24T00:00:00" table:style-name="ce7">
            <text:p>24/09/2021</text:p>
          </table:table-cell>
          <table:table-cell table:number-columns-repeated="16381"/>
        </table:table-row>
        <table:table-row table:number-rows-repeated="8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31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29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setembro de 2021</dc:title>
    <meta:initial-creator>TRF2</meta:initial-creator>
    <dc:creator>JF2R</dc:creator>
    <meta:creation-date>2019-10-02T17:56:21Z</meta:creation-date>
    <dc:date>2021-09-30T17:12:46Z</dc:date>
    <meta:print-date>2021-06-03T23:29:45Z</meta:print-date>
  </office:meta>
</office:document-meta>
</file>