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TRF" table:style-name="ta1" table:print-ranges="EFETIVO_-_PROV_E_VAC_-_TRF.B1:EFETIVO_-_PROV_E_VAC_-_TRF.C6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ABRIL/2022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35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72</text:p>
          </table:table-cell>
          <table:table-cell office:value-type="date" office:date-value="2022-04-19T00:00:00" table:style-name="ce7">
            <text:p>19/04/2022</text:p>
          </table:table-cell>
          <table:table-cell table:number-columns-repeated="16381"/>
        </table:table-row>
        <table:table-row table:number-rows-repeated="10" table:style-name="ro2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13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8547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trf2 em abril de 2022</dc:title>
    <meta:initial-creator>TRF2</meta:initial-creator>
    <dc:creator>JF2R</dc:creator>
    <meta:creation-date>2019-10-02T17:56:21Z</meta:creation-date>
    <dc:date>2022-04-29T20:11:12Z</dc:date>
    <meta:print-date>2022-03-05T19:20:59Z</meta:print-date>
  </office:meta>
</office:document-meta>
</file>