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15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MAI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93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94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99</text:p>
          </table:table-cell>
          <table:table-cell office:value-type="date" office:date-value="2022-05-10T00:00:00" table:style-name="ce7">
            <text:p>10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00</text:p>
          </table:table-cell>
          <table:table-cell office:value-type="date" office:date-value="2022-05-10T00:00:00" table:style-name="ce7">
            <text:p>10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01</text:p>
          </table:table-cell>
          <table:table-cell office:value-type="date" office:date-value="2022-05-10T00:00:00" table:style-name="ce7">
            <text:p>10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02</text:p>
          </table:table-cell>
          <table:table-cell office:value-type="date" office:date-value="2022-05-10T00:00:00" table:style-name="ce7">
            <text:p>10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03</text:p>
          </table:table-cell>
          <table:table-cell office:value-type="date" office:date-value="2022-05-10T00:00:00" table:style-name="ce7">
            <text:p>10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04</text:p>
          </table:table-cell>
          <table:table-cell office:value-type="date" office:date-value="2022-05-10T00:00:00" table:style-name="ce7">
            <text:p>10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28</text:p>
          </table:table-cell>
          <table:table-cell office:value-type="date" office:date-value="2022-05-16T00:00:00" table:style-name="ce7">
            <text:p>16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26</text:p>
          </table:table-cell>
          <table:table-cell office:value-type="date" office:date-value="2022-05-17T00:00:00" table:style-name="ce7">
            <text:p>17/05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241</text:p>
          </table:table-cell>
          <table:table-cell office:value-type="date" office:date-value="2022-05-23T00:00:00" table:style-name="ce7">
            <text:p>23/05/2022</text:p>
          </table:table-cell>
          <table:table-cell table:number-columns-repeated="16381"/>
        </table:table-row>
        <table:table-row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12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48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maio de 2022</dc:title>
    <meta:initial-creator>TRF2</meta:initial-creator>
    <dc:creator>JF2R</dc:creator>
    <meta:creation-date>2019-10-02T17:56:21Z</meta:creation-date>
    <dc:date>2022-06-07T17:06:19Z</dc:date>
    <meta:print-date>2022-03-05T19:20:59Z</meta:print-date>
  </office:meta>
</office:document-meta>
</file>