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2" table:default-cell-style-name="ce9"/>
        <table:table-column table:style-name="co3" table:number-columns-repeated="16381" table:default-cell-style-name="ce3"/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0">
            <text:p>OUTUBRO/2022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1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2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6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content-validation-name="val1" table:style-name="ce7">
            <text:p>TRF2-ATP-2022/00571</text:p>
          </table:table-cell>
          <table:table-cell office:value-type="date" office:date-value="2022-10-03T00:00:00" table:style-name="ce8">
            <text:p>03/10/2022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content-validation-name="val1" table:style-name="ce7">
            <text:p>TRF2-ATP-2022/00572</text:p>
          </table:table-cell>
          <table:table-cell office:value-type="date" office:date-value="2022-10-03T00:00:00" table:style-name="ce8">
            <text:p>03/10/2022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content-validation-name="val1" table:style-name="ce7">
            <text:p>TRF2-ATP-2022/00573</text:p>
          </table:table-cell>
          <table:table-cell office:value-type="date" office:date-value="2022-10-03T00:00:00" table:style-name="ce8">
            <text:p>03/10/2022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content-validation-name="val1" table:style-name="ce7">
            <text:p>TRF2-ATP-2022/00576</text:p>
          </table:table-cell>
          <table:table-cell office:value-type="date" office:date-value="2022-10-04T00:00:00" table:style-name="ce8">
            <text:p>04/10/2022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content-validation-name="val1" table:style-name="ce7">
            <text:p>TRF2-ATP-2022/00577</text:p>
          </table:table-cell>
          <table:table-cell office:value-type="date" office:date-value="2022-10-04T00:00:00" table:style-name="ce8">
            <text:p>04/10/2022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content-validation-name="val1" table:style-name="ce7">
            <text:p>TRF2-ATP-2022/00588</text:p>
          </table:table-cell>
          <table:table-cell office:value-type="date" office:date-value="2022-10-17T00:00:00" table:style-name="ce8">
            <text:p>17/10/2022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content-validation-name="val1" table:style-name="ce7">
            <text:p>TRF2-ATP-2022/00589</text:p>
          </table:table-cell>
          <table:table-cell office:value-type="date" office:date-value="2022-10-17T00:00:00" table:style-name="ce8">
            <text:p>17/10/2022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content-validation-name="val1" table:style-name="ce7">
            <text:p>TRF2-ATP-2022/00594</text:p>
          </table:table-cell>
          <table:table-cell office:value-type="date" office:date-value="2022-10-24T00:00:00" table:style-name="ce8">
            <text:p>24/10/2022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content-validation-name="val1" table:style-name="ce7">
            <text:p>TRF2-ATP-2022/00595</text:p>
          </table:table-cell>
          <table:table-cell office:value-type="date" office:date-value="2022-10-24T00:00:00" table:style-name="ce8">
            <text:p>24/10/2022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content-validation-name="val1" table:style-name="ce7">
            <text:p>TRF2-ATP-2022/00597</text:p>
          </table:table-cell>
          <table:table-cell office:value-type="date" office:date-value="2022-10-26T00:00:00" table:style-name="ce8">
            <text:p>26/10/2022</text:p>
          </table:table-cell>
          <table:table-cell table:number-columns-repeated="16381"/>
        </table:table-row>
        <table:table-row table:style-name="ro3">
          <table:table-cell table:style-name="ce2"/>
          <table:table-cell table:content-validation-name="val1" table:style-name="ce2"/>
          <table:table-cell table:style-name="ce9"/>
          <table:table-cell table:number-columns-repeated="16381"/>
        </table:table-row>
        <table:table-row table:number-rows-repeated="1048561" table:style-name="ro4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EFETIVO_-_PROV_E_VAC_-_TRF.$B$1:EFETIVO_-_PROV_E_VAC_-_TRF.$C$14" table:base-cell-address="EFETIVO_-_PROV_E_VAC_-_TRF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trf2 em outubro de 2022</dc:title>
    <meta:initial-creator>TRF2</meta:initial-creator>
    <dc:creator>Luciana de Paiva Ribeiro</dc:creator>
    <meta:creation-date>2019-10-02T17:56:21Z</meta:creation-date>
    <dc:date>2022-10-28T17:38:02Z</dc:date>
    <meta:print-date>2022-03-05T19:20:59Z</meta:print-date>
  </office:meta>
</office:document-meta>
</file>