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TRF" table:style-name="ta1" table:print-ranges="EFETIVO_-_PROV_E_VAC_-_TRF.B1:EFETIVO_-_PROV_E_VAC_-_TRF.C10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JANEIRO/2023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<text:s/>TRF2-ATP-2022/00718</text:p>
          </table:table-cell>
          <table:table-cell office:value-type="date" office:date-value="2023-01-09T00:00:00" table:style-name="ce7">
            <text:p>09/01/2023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<text:s/>TRF2-ATP-2023/00019</text:p>
          </table:table-cell>
          <table:table-cell office:value-type="date" office:date-value="2023-01-26T00:00:00" table:style-name="ce7">
            <text:p>26/01/2023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<text:s/>TRF2-ATP-2023/00020</text:p>
          </table:table-cell>
          <table:table-cell office:value-type="date" office:date-value="2023-01-26T00:00:00" table:style-name="ce7">
            <text:p>26/01/2023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<text:s/>TRF2-ATP-2023/00021</text:p>
          </table:table-cell>
          <table:table-cell office:value-type="date" office:date-value="2023-01-26T00:00:00" table:style-name="ce7">
            <text:p>26/01/2023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<text:s/>TRF2-ATP-2023/00026</text:p>
          </table:table-cell>
          <table:table-cell office:value-type="date" office:date-value="2023-01-30T00:00:00" table:style-name="ce7">
            <text:p>30/01/2023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<text:s/>TRF2-ATP-2023/00027</text:p>
          </table:table-cell>
          <table:table-cell office:value-type="date" office:date-value="2023-01-30T00:00:00" table:style-name="ce7">
            <text:p>30/01/2023</text:p>
          </table:table-cell>
          <table:table-cell table:number-columns-repeated="16381"/>
        </table:table-row>
        <table:table-row table:number-rows-repeated="1048566" table:style-name="ro3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trf2 em janeiro de 2023</dc:title>
    <meta:initial-creator>TRF2</meta:initial-creator>
    <dc:creator>JF2R</dc:creator>
    <meta:creation-date>2019-10-02T17:56:21Z</meta:creation-date>
    <dc:date>2023-02-02T19:10:52Z</dc:date>
    <meta:print-date>2023-02-01T20:47:58Z</meta:print-date>
  </office:meta>
</office:document-meta>
</file>