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5B9BD5" style:vertical-align="middle" fo:background-color="transparent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0">
      <style:table-cell-properties fo:border="thin solid #5B9BD5" style:vertical-align="middle" fo:background-color="transparent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19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TRF" table:style-name="ta1" table:print-ranges="EFETIVO_-_PROV_E_VAC_-_TRF.B1:EFETIVO_-_PROV_E_VAC_-_TRF.C13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ABRIL/2023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9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12">
            <text:p><text:s/>TRF2-ATP-2023/00156</text:p>
          </table:table-cell>
          <table:table-cell office:value-type="date" office:date-value="2023-04-11T00:00:00" table:style-name="ce11">
            <text:p>11/04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12">
            <text:p><text:s/>TRF2-ATP-2023/00158</text:p>
          </table:table-cell>
          <table:table-cell office:value-type="date" office:date-value="2023-04-20T00:00:00" table:style-name="ce11">
            <text:p>20/04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12">
            <text:p><text:s/>TRF2-ATP-2023/00160</text:p>
          </table:table-cell>
          <table:table-cell office:value-type="date" office:date-value="2023-04-20T00:00:00" table:style-name="ce11">
            <text:p>20/04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12">
            <text:p><text:s/>TRF2-ATP-2023/00174</text:p>
          </table:table-cell>
          <table:table-cell office:value-type="date" office:date-value="2023-04-20T00:00:00" table:style-name="ce11">
            <text:p>20/04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12">
            <text:p><text:s/>TRF2-ATP-2023/00183</text:p>
          </table:table-cell>
          <table:table-cell office:value-type="date" office:date-value="2023-04-20T00:00:00" table:style-name="ce11">
            <text:p>20/04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12">
            <text:p><text:s/>TRF2-ATP-2023/00189</text:p>
          </table:table-cell>
          <table:table-cell office:value-type="date" office:date-value="2023-04-25T00:00:00" table:style-name="ce13">
            <text:p>25/04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12">
            <text:p><text:s/>TRF2-ATP-2023/00190</text:p>
          </table:table-cell>
          <table:table-cell office:value-type="date" office:date-value="2023-04-25T00:00:00" table:style-name="ce13">
            <text:p>25/04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12">
            <text:p><text:s/>TRF2-ATP-2023/00191</text:p>
          </table:table-cell>
          <table:table-cell office:value-type="date" office:date-value="2023-04-25T00:00:00" table:style-name="ce13">
            <text:p>25/04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12">
            <text:p><text:s/>TRF2-ATP-2023/00192</text:p>
          </table:table-cell>
          <table:table-cell office:value-type="date" office:date-value="2023-04-25T00:00:00" table:style-name="ce13">
            <text:p>25/04/2023</text:p>
          </table:table-cell>
          <table:table-cell table:number-columns-repeated="16381"/>
        </table:table-row>
        <table:table-row table:number-rows-repeated="1048563" table:style-name="ro2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trf2 em abril de 2023</dc:title>
    <meta:initial-creator>TRF2</meta:initial-creator>
    <dc:creator>JF2R</dc:creator>
    <meta:creation-date>2019-10-02T17:56:21Z</meta:creation-date>
    <dc:date>2023-05-04T17:03:52Z</dc:date>
    <meta:print-date>2023-02-01T20:47:58Z</meta:print-date>
  </office:meta>
</office:document-meta>
</file>