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5B9BD5" style:vertical-align="middle" fo:background-color="transparent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fo:border="thin solid #5B9BD5" style:vertical-align="middle" fo:background-color="transparent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TRF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5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10">
            <text:p>OUTUBRO/2023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1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2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6">
            <text:p>ATO</text:p>
          </table:table-cell>
          <table:table-cell office:value-type="string" table:style-name="ce7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9">
            <text:p><text:s/>TRF2-ATP-2023/00650</text:p>
          </table:table-cell>
          <table:table-cell office:value-type="date" office:date-value="2023-10-10T00:00:00" table:style-name="ce8">
            <text:p>10/10/202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9">
            <text:p><text:s/>TRF2-ATP-2023/00652</text:p>
          </table:table-cell>
          <table:table-cell office:value-type="date" office:date-value="2023-10-11T00:00:00" table:style-name="ce8">
            <text:p>11/10/202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9">
            <text:p>TRF2-ATP-2023/00659</text:p>
          </table:table-cell>
          <table:table-cell office:value-type="date" office:date-value="2023-10-23T00:00:00" table:style-name="ce8">
            <text:p>23/10/2023</text:p>
          </table:table-cell>
          <table:table-cell table:number-columns-repeated="16381"/>
        </table:table-row>
        <table:table-row table:number-rows-repeated="1048569" table:style-name="ro2">
          <table:table-cell/>
          <table:table-cell table:content-validation-name="val1" table:style-name="ce1"/>
          <table:table-cell table:number-columns-repeated="16382"/>
        </table:table-row>
        <table:named-expressions>
          <table:named-range table:name="Print_Area" table:cell-range-address="EFETIVO_-_PROV_E_VAC_-_TRF.$B$1:EFETIVO_-_PROV_E_VAC_-_TRF.$C$7" table:base-cell-address="EFETIVO_-_PROV_E_VAC_-_TRF.$A$1"/>
        </table:named-expressions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trf2 em outubro de 2023</dc:title>
    <meta:initial-creator>TRF2</meta:initial-creator>
    <dc:creator>Daniel Augusto Fonseca Da Mota</dc:creator>
    <meta:creation-date>2019-10-02T17:56:21Z</meta:creation-date>
    <dc:date>2023-10-31T15:22:23Z</dc:date>
    <meta:print-date>2023-10-31T15:21:59Z</meta:print-date>
  </office:meta>
</office:document-meta>
</file>