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DBE5F1"/>
      <style:text-properties fo:color="#1F497D" fo:font-weight="bold" style:font-weight-asian="bold" style:font-weight-complex="bold"/>
    </style:style>
    <style:style style:name="ce5" style:family="table-cell" style:parent-style-name="Default" style:data-style-name="N19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4F81BD" fo:border-bottom="none" fo:border-left="thin solid #4F81BD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7" style:family="table-cell" style:parent-style-name="Default" style:data-style-name="N19">
      <style:table-cell-properties fo:border-top="thin solid #4F81BD" fo:border-bottom="none" fo:border-left="thin solid #4F81BD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8" style:family="table-cell" style:parent-style-name="Default" style:data-style-name="N19">
      <style:table-cell-properties fo:border="thin solid #5B9BD5" style:vertical-align="middle" fo:background-color="transparent" style:repeat-content="false"/>
      <style:paragraph-properties fo:text-align="center"/>
      <style:text-properties fo:color="#002060"/>
    </style:style>
    <style:style style:name="ce9" style:family="table-cell" style:parent-style-name="Default" style:data-style-name="N0">
      <style:table-cell-properties fo:border="thin solid #5B9BD5" style:vertical-align="middle" fo:background-color="transparent" style:repeat-content="false"/>
      <style:paragraph-properties fo:text-align="center"/>
      <style:text-properties fo:color="#002060"/>
    </style:style>
    <style:style style:name="ce10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TRF2-ATP-2020/00&quot;)">
          <table:help-message/>
          <table:error-message/>
        </table:content-validation>
      </table:content-validations>
      <table:table table:name="EFETIVO_-_PROV_E_VAC_-_TRF" table:style-name="ta1">
        <table:table-column table:style-name="co1" table:default-cell-style-name="ce1" table:visibility="collapse"/>
        <table:table-column table:style-name="co2" table:default-cell-style-name="ce1"/>
        <table:table-column table:style-name="co2" table:default-cell-style-name="ce5"/>
        <table:table-column table:style-name="co3" table:number-columns-repeated="16381" table:default-cell-style-name="ce2"/>
        <table:table-row table:style-name="ro1">
          <table:table-cell table:style-name="ce1"/>
          <table:table-cell office:value-type="string" table:number-columns-spanned="2" table:number-rows-spanned="1" table:content-validation-name="val1" table:style-name="ce10">
            <text:p>DEZEMBRO/2023</text:p>
          </table:table-cell>
          <table:covered-table-cell/>
          <table:table-cell table:number-columns-repeated="16381"/>
        </table:table-row>
        <table:table-row table:style-name="ro1">
          <table:table-cell table:style-name="ce3"/>
          <table:table-cell office:value-type="string" table:number-columns-spanned="2" table:number-rows-spanned="1" table:content-validation-name="val1" table:style-name="ce11">
            <text:p>TRIBUNAL REGIONAL FEDERAL DA 2ª REGIÃO</text:p>
          </table:table-cell>
          <table:covered-table-cell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2" table:number-rows-spanned="1" table:content-validation-name="val1" table:style-name="ce12">
            <text:p>PROVIMENTOS E VACÂNCIAS DE CARGO EFETIVO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3">
            <text:p>MÊS</text:p>
          </table:table-cell>
          <table:table-cell office:value-type="string" table:content-validation-name="val1" table:style-name="ce6">
            <text:p>ATO</text:p>
          </table:table-cell>
          <table:table-cell office:value-type="string" table:style-name="ce7">
            <text:p>PUBLICADO NO DOU, Seção 2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content-validation-name="val1" table:style-name="ce9">
            <text:p><text:s/>TRF2-ATP-2023/00727</text:p>
          </table:table-cell>
          <table:table-cell office:value-type="date" office:date-value="2023-12-04T00:00:00" table:style-name="ce8">
            <text:p>04/12/2023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content-validation-name="val1" table:style-name="ce9">
            <text:p><text:s/>TRF2-ATP-2023/00784</text:p>
          </table:table-cell>
          <table:table-cell office:value-type="date" office:date-value="2023-12-22T00:00:00" table:style-name="ce8">
            <text:p>22/12/2023</text:p>
          </table:table-cell>
          <table:table-cell table:number-columns-repeated="16381"/>
        </table:table-row>
        <table:table-row table:number-rows-repeated="1048570" table:style-name="ro2">
          <table:table-cell/>
          <table:table-cell table:content-validation-name="val1" table:style-name="ce1"/>
          <table:table-cell table:number-columns-repeated="16382"/>
        </table:table-row>
      </table:table>
      <table:table table:name="'file://nas.trf.net/SEPROC/RELATÓRIOS/TRANSPARÊNCIA%20CNJ/2019/CONTROLE%20DOS%20ATOS%20E%20PROTARIAS.xlsx'#EFETIVO_-_PROV_E_VAC_-_TRF" table:style-name="ta2">
        <table:table-source xlink:href="file://nas.trf.net/SEPROC/RELATÓRIOS/TRANSPARÊNCIA%20CNJ/2019/CONTROLE%20DOS%20ATOS%20E%20PROTARIAS.xlsx" table:table-name="EFETIVO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" table:style-name="ta2">
        <table:table-source xlink:href="file://nas.trf.net/SEPROC/RELATÓRIOS/TRANSPARÊNCIA%20CNJ/2019/CONTROLE%20DOS%20ATOS%20E%20PROTARIAS.xlsx" table:table-name="EFETIVO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" table:style-name="ta2">
        <table:table-source xlink:href="file://nas.trf.net/SEPROC/RELATÓRIOS/TRANSPARÊNCIA%20CNJ/2019/CONTROLE%20DOS%20ATOS%20E%20PROTARIAS.xlsx" table:table-name="EFETIVO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" table:style-name="ta2">
        <table:table-source xlink:href="file://nas.trf.net/SEPROC/RELATÓRIOS/TRANSPARÊNCIA%20CNJ/2019/CONTROLE%20DOS%20ATOS%20E%20PROTARIAS.xlsx" table:table-name="CJ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" table:style-name="ta2">
        <table:table-source xlink:href="file://nas.trf.net/SEPROC/RELATÓRIOS/TRANSPARÊNCIA%20CNJ/2019/CONTROLE%20DOS%20ATOS%20E%20PROTARIAS.xlsx" table:table-name="CJ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" table:style-name="ta2">
        <table:table-source xlink:href="file://nas.trf.net/SEPROC/RELATÓRIOS/TRANSPARÊNCIA%20CNJ/2019/CONTROLE%20DOS%20ATOS%20E%20PROTARIAS.xlsx" table:table-name="CJ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" table:style-name="ta2">
        <table:table-source xlink:href="file://nas.trf.net/SEPROC/RELATÓRIOS/TRANSPARÊNCIA%20CNJ/2019/CONTROLE%20DOS%20ATOS%20E%20PROTARIAS.xlsx" table:table-name="FC_-_DESIG_e_DISP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" table:style-name="ta2">
        <table:table-source xlink:href="file://nas.trf.net/SEPROC/RELATÓRIOS/TRANSPARÊNCIA%20CNJ/2019/CONTROLE%20DOS%20ATOS%20E%20PROTARIAS.xlsx" table:table-name="FC_-_DESIG_E_DISP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" table:style-name="ta2">
        <table:table-source xlink:href="file://nas.trf.net/SEPROC/RELATÓRIOS/TRANSPARÊNCIA%20CNJ/2019/CONTROLE%20DOS%20ATOS%20E%20PROTARIAS.xlsx" table:table-name="dados_para_fórmulas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>
          <table:table-cell office:value-type="string" office:string-value="JANEIRO"/>
          <table:table-cell table:number-columns-repeated="16383"/>
        </table:table-row>
        <table:table-row>
          <table:table-cell office:value-type="string" office:string-value="FEVEREIRO"/>
          <table:table-cell table:number-columns-repeated="16383"/>
        </table:table-row>
        <table:table-row>
          <table:table-cell office:value-type="string" office:string-value="MARÇO"/>
          <table:table-cell table:number-columns-repeated="16383"/>
        </table:table-row>
        <table:table-row>
          <table:table-cell office:value-type="string" office:string-value="ABRIL"/>
          <table:table-cell table:number-columns-repeated="16383"/>
        </table:table-row>
        <table:table-row>
          <table:table-cell office:value-type="string" office:string-value="MAIO"/>
          <table:table-cell table:number-columns-repeated="16383"/>
        </table:table-row>
        <table:table-row>
          <table:table-cell office:value-type="string" office:string-value="JUNHO"/>
          <table:table-cell table:number-columns-repeated="16383"/>
        </table:table-row>
        <table:table-row>
          <table:table-cell office:value-type="string" office:string-value="JULHO"/>
          <table:table-cell table:number-columns-repeated="16383"/>
        </table:table-row>
        <table:table-row>
          <table:table-cell office:value-type="string" office:string-value="AGOSTO"/>
          <table:table-cell table:number-columns-repeated="16383"/>
        </table:table-row>
        <table:table-row>
          <table:table-cell office:value-type="string" office:string-value="SETEMBRO"/>
          <table:table-cell table:number-columns-repeated="16383"/>
        </table:table-row>
        <table:table-row>
          <table:table-cell office:value-type="string" office:string-value="OUTUBRO"/>
          <table:table-cell table:number-columns-repeated="16383"/>
        </table:table-row>
        <table:table-row>
          <table:table-cell office:value-type="string" office:string-value="NOVEMBRO"/>
          <table:table-cell table:number-columns-repeated="16383"/>
        </table:table-row>
        <table:table-row>
          <table:table-cell office:value-type="string" office:string-value="DEZEMBRO"/>
          <table:table-cell table:number-columns-repeated="16383"/>
        </table:table-row>
        <table:table-row table:number-rows-repeated="1048563">
          <table:table-cell table:number-columns-repeated="16383"/>
        </table:table-row>
      </table:table>
      <table:named-expressions>
        <table:named-range table:name="MÊS" table:cell-range-address="'file://nas.trf.net/SEPROC/RELATÓRIOS/TRANSPARÊNCIA%20CNJ/2019/CONTROLE%20DOS%20ATOS%20E%20PROTARIAS.xlsx'#dados_para_fórmulas.$A$1:dados_para_fórmulas.$A$13" table:base-cell-address="EFETIVO_-_PROV_E_VAC_-_TRF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511811023622047in" fo:margin-right="0.511811023622047in" fo:margin-bottom="0in"/>
      </style:header-style>
      <style:footer-style>
        <style:header-footer-properties fo:min-height="0.078740157480315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provimentos e vacâncias de cargo efetivo trf2 em dezembro de 2023</dc:title>
    <meta:initial-creator>TRF2</meta:initial-creator>
    <dc:creator>Daniel Augusto Fonseca Da Mota</dc:creator>
    <meta:creation-date>2019-10-02T17:56:21Z</meta:creation-date>
    <dc:date>2023-12-29T18:46:00Z</dc:date>
    <meta:print-date>2023-12-29T18:45:35Z</meta:print-date>
  </office:meta>
</office:document-meta>
</file>