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5B9BD5" style:vertical-align="middle" fo:background-color="transparent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5B9BD5" style:vertical-align="middle" fo:background-color="transparent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0">
            <text:p>FEVEREIRO/2024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7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4/00059</text:p>
          </table:table-cell>
          <table:table-cell office:value-type="date" office:date-value="2024-02-28T00:00:00" table:style-name="ce8">
            <text:p>28/02/2024</text:p>
          </table:table-cell>
          <table:table-cell table:number-columns-repeated="16381"/>
        </table:table-row>
        <table:table-row table:number-rows-repeated="1048571" table:style-name="ro2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trf2 em fevereiro de 2024</dc:title>
    <meta:initial-creator>TRF2</meta:initial-creator>
    <dc:creator>Daniel Augusto Fonseca Da Mota</dc:creator>
    <meta:creation-date>2019-10-02T17:56:21Z</meta:creation-date>
    <dc:date>2024-02-29T16:01:33Z</dc:date>
    <meta:print-date>2024-02-01T17:22:04Z</meta:print-date>
  </office:meta>
</office:document-meta>
</file>