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MARÇ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080</text:p>
          </table:table-cell>
          <table:table-cell office:value-type="date" office:date-value="2024-03-13T00:00:00" table:style-name="ce8">
            <text:p>13/03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091</text:p>
          </table:table-cell>
          <table:table-cell office:value-type="date" office:date-value="2024-03-25T00:00:00" table:style-name="ce8">
            <text:p>25/03/2024</text:p>
          </table:table-cell>
          <table:table-cell table:number-columns-repeated="16381"/>
        </table:table-row>
        <table:table-row table:number-rows-repeated="1048570" table:style-name="ro2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TRF.$B$1:EFETIVO_-_PROV_E_VAC_-_TRF.$C$6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março de 2024</dc:title>
    <meta:initial-creator>TRF2</meta:initial-creator>
    <dc:creator>Luciana de Paiva Ribeiro</dc:creator>
    <meta:creation-date>2019-10-02T17:56:21Z</meta:creation-date>
    <dc:date>2024-03-26T16:08:00Z</dc:date>
    <meta:print-date>2024-02-01T17:22:04Z</meta:print-date>
  </office:meta>
</office:document-meta>
</file>