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DBE5F1"/>
      <style:text-properties fo:color="#1F497D" fo:font-weight="bold" style:font-weight-asian="bold" style:font-weight-complex="bold"/>
    </style:style>
    <style:style style:name="ce5" style:family="table-cell" style:parent-style-name="Default" style:data-style-name="N19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4F81BD" fo:border-bottom="none" fo:border-left="thin solid #4F81BD" fo:border-right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7" style:family="table-cell" style:parent-style-name="Default" style:data-style-name="N19">
      <style:table-cell-properties fo:border-top="thin solid #4F81BD" fo:border-bottom="none" fo:border-left="thin solid #4F81BD" fo:border-right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8" style:family="table-cell" style:parent-style-name="Default" style:data-style-name="N19">
      <style:table-cell-properties fo:border="thin solid #5B9BD5" style:vertical-align="middle" style:repeat-content="false"/>
      <style:paragraph-properties fo:text-align="center"/>
      <style:text-properties fo:color="#002060"/>
    </style:style>
    <style:style style:name="ce9" style:family="table-cell" style:parent-style-name="Default" style:data-style-name="N0">
      <style:table-cell-properties fo:border="thin solid #5B9BD5" style:vertical-align="middle" style:repeat-content="false"/>
      <style:paragraph-properties fo:text-align="center"/>
      <style:text-properties fo:color="#002060"/>
    </style:style>
    <style:style style:name="ce10" style:family="table-cell" style:parent-style-name="Default" style:data-style-name="N3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4F81BD" style:vertical-align="middle" fo:wrap-option="wrap" fo:background-color="#DBE5F1" style:repeat-content="false"/>
      <style:paragraph-properties fo:text-align="center"/>
      <style:text-properties fo:color="#1F497D" fo:font-weight="bold" style:font-weight-asian="bold" style:font-weight-complex="bold"/>
    </style:style>
    <style:style style:name="co1" style:family="table-column">
      <style:table-column-properties fo:break-before="auto" style:column-width="2.26483333333333cm"/>
    </style:style>
    <style:style style:name="co2" style:family="table-column">
      <style:table-column-properties fo:break-before="auto" style:column-width="6.7945cm"/>
    </style:style>
    <style:style style:name="co3" style:family="table-column">
      <style:table-column-properties fo:break-before="auto" style:column-width="1.735666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7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TRF2-ATP-2020/00&quot;)">
          <table:help-message/>
          <table:error-message/>
        </table:content-validation>
      </table:content-validations>
      <table:table table:name="EFETIVO_-_PROV_E_VAC_-_TRF" table:style-name="ta1">
        <table:table-column table:style-name="co1" table:default-cell-style-name="ce1" table:visibility="collapse"/>
        <table:table-column table:style-name="co2" table:default-cell-style-name="ce1"/>
        <table:table-column table:style-name="co2" table:default-cell-style-name="ce5"/>
        <table:table-column table:style-name="co3" table:number-columns-repeated="16381" table:default-cell-style-name="ce2"/>
        <table:table-row table:style-name="ro1">
          <table:table-cell table:style-name="ce1"/>
          <table:table-cell office:value-type="string" table:number-columns-spanned="2" table:number-rows-spanned="1" table:content-validation-name="val1" table:style-name="ce10">
            <text:p>ABRIL/2024</text:p>
          </table:table-cell>
          <table:covered-table-cell/>
          <table:table-cell table:number-columns-repeated="16381"/>
        </table:table-row>
        <table:table-row table:style-name="ro1">
          <table:table-cell table:style-name="ce3"/>
          <table:table-cell office:value-type="string" table:number-columns-spanned="2" table:number-rows-spanned="1" table:content-validation-name="val1" table:style-name="ce11">
            <text:p>TRIBUNAL REGIONAL FEDERAL DA 2ª REGIÃO</text:p>
          </table:table-cell>
          <table:covered-table-cell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2" table:number-rows-spanned="1" table:content-validation-name="val1" table:style-name="ce12">
            <text:p>PROVIMENTOS E VACÂNCIAS DE CARGO EFETIVO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3">
            <text:p>MÊS</text:p>
          </table:table-cell>
          <table:table-cell office:value-type="string" table:content-validation-name="val1" table:style-name="ce6">
            <text:p>ATO</text:p>
          </table:table-cell>
          <table:table-cell office:value-type="string" table:style-name="ce7">
            <text:p>PUBLICADO NO DOU, Seção 2</text:p>
          </table:table-cell>
          <table:table-cell table:number-columns-repeated="16381"/>
        </table:table-row>
        <table:table-row table:style-name="ro2">
          <table:table-cell table:style-name="ce1"/>
          <table:table-cell office:value-type="string" table:content-validation-name="val1" table:style-name="ce9">
            <text:p><text:s/>TRF2-ATP-2024/00096</text:p>
          </table:table-cell>
          <table:table-cell office:value-type="date" office:date-value="2024-04-02T00:00:00" table:style-name="ce8">
            <text:p>02/04/2024</text:p>
          </table:table-cell>
          <table:table-cell table:number-columns-repeated="16381"/>
        </table:table-row>
        <table:table-row table:style-name="ro2">
          <table:table-cell table:style-name="ce1"/>
          <table:table-cell office:value-type="string" table:content-validation-name="val1" table:style-name="ce9">
            <text:p><text:s/>TRF2-ATP-2024/00124</text:p>
          </table:table-cell>
          <table:table-cell office:value-type="date" office:date-value="2024-04-30T00:00:00" table:style-name="ce8">
            <text:p>30/04/2024</text:p>
          </table:table-cell>
          <table:table-cell table:number-columns-repeated="16381"/>
        </table:table-row>
        <table:table-row table:number-rows-repeated="1048570" table:style-name="ro2">
          <table:table-cell/>
          <table:table-cell table:content-validation-name="val1" table:style-name="ce1"/>
          <table:table-cell table:number-columns-repeated="16382"/>
        </table:table-row>
      </table:table>
      <table:table table:name="'file://nas.trf.net/SEPROC/RELATÓRIOS/TRANSPARÊNCIA%20CNJ/2019/CONTROLE%20DOS%20ATOS%20E%20PROTARIAS.xlsx'#EFETIVO_-_PROV_E_VAC_-_TRF1" table:style-name="ta2">
        <table:table-source xlink:href="file://nas.trf.net/SEPROC/RELATÓRIOS/TRANSPARÊNCIA%20CNJ/2019/CONTROLE%20DOS%20ATOS%20E%20PROTARIAS.xlsx" table:table-name="EFETIVO_-_PROV_E_VAC_-_TR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RJ1" table:style-name="ta2">
        <table:table-source xlink:href="file://nas.trf.net/SEPROC/RELATÓRIOS/TRANSPARÊNCIA%20CNJ/2019/CONTROLE%20DOS%20ATOS%20E%20PROTARIAS.xlsx" table:table-name="EFETIVO_-_PROV_E_VAC_-_SJRJ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ES1" table:style-name="ta2">
        <table:table-source xlink:href="file://nas.trf.net/SEPROC/RELATÓRIOS/TRANSPARÊNCIA%20CNJ/2019/CONTROLE%20DOS%20ATOS%20E%20PROTARIAS.xlsx" table:table-name="EFETIVO_-_PROV_E_VAC_-_SJ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TRF1" table:style-name="ta2">
        <table:table-source xlink:href="file://nas.trf.net/SEPROC/RELATÓRIOS/TRANSPARÊNCIA%20CNJ/2019/CONTROLE%20DOS%20ATOS%20E%20PROTARIAS.xlsx" table:table-name="CJ_-_PROV_E_VAC_-_TR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RJ1" table:style-name="ta2">
        <table:table-source xlink:href="file://nas.trf.net/SEPROC/RELATÓRIOS/TRANSPARÊNCIA%20CNJ/2019/CONTROLE%20DOS%20ATOS%20E%20PROTARIAS.xlsx" table:table-name="CJ_-_PROV_E_VAC_-_SJRJ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ES1" table:style-name="ta2">
        <table:table-source xlink:href="file://nas.trf.net/SEPROC/RELATÓRIOS/TRANSPARÊNCIA%20CNJ/2019/CONTROLE%20DOS%20ATOS%20E%20PROTARIAS.xlsx" table:table-name="CJ_-_PROV_E_VAC_-_SJ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TRF1" table:style-name="ta2">
        <table:table-source xlink:href="file://nas.trf.net/SEPROC/RELATÓRIOS/TRANSPARÊNCIA%20CNJ/2019/CONTROLE%20DOS%20ATOS%20E%20PROTARIAS.xlsx" table:table-name="FC_-_DESIG_e_DISP_-_TR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SJES1" table:style-name="ta2">
        <table:table-source xlink:href="file://nas.trf.net/SEPROC/RELATÓRIOS/TRANSPARÊNCIA%20CNJ/2019/CONTROLE%20DOS%20ATOS%20E%20PROTARIAS.xlsx" table:table-name="FC_-_DESIG_E_DISP_-_SJ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dados_para_fórmulas1" table:style-name="ta2">
        <table:table-source xlink:href="file://nas.trf.net/SEPROC/RELATÓRIOS/TRANSPARÊNCIA%20CNJ/2019/CONTROLE%20DOS%20ATOS%20E%20PROTARIAS.xlsx" table:table-name="dados_para_fórmulas1" table:mode="copy-results-only"/>
        <table:table-column/>
        <table:table-row>
          <table:table-cell office:value-type="string" office:string-value="MÊS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nas.trf.net/SEPROC/RELATÓRIOS/TRANSPARÊNCIA%20CNJ/2019/CONTROLE%20DOS%20ATOS%20E%20PROTARIAS.xlsx'#EFETIVO_-_PROV_E_VAC_-_TRF" table:style-name="ta2">
        <table:table-source xlink:href="file://nas.trf.net/SEPROC/RELATÓRIOS/TRANSPARÊNCIA%20CNJ/2019/CONTROLE%20DOS%20ATOS%20E%20PROTARIAS.xlsx" table:table-name="EFETIVO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RJ" table:style-name="ta2">
        <table:table-source xlink:href="file://nas.trf.net/SEPROC/RELATÓRIOS/TRANSPARÊNCIA%20CNJ/2019/CONTROLE%20DOS%20ATOS%20E%20PROTARIAS.xlsx" table:table-name="EFETIVO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ES" table:style-name="ta2">
        <table:table-source xlink:href="file://nas.trf.net/SEPROC/RELATÓRIOS/TRANSPARÊNCIA%20CNJ/2019/CONTROLE%20DOS%20ATOS%20E%20PROTARIAS.xlsx" table:table-name="EFETIVO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TRF" table:style-name="ta2">
        <table:table-source xlink:href="file://nas.trf.net/SEPROC/RELATÓRIOS/TRANSPARÊNCIA%20CNJ/2019/CONTROLE%20DOS%20ATOS%20E%20PROTARIAS.xlsx" table:table-name="CJ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RJ" table:style-name="ta2">
        <table:table-source xlink:href="file://nas.trf.net/SEPROC/RELATÓRIOS/TRANSPARÊNCIA%20CNJ/2019/CONTROLE%20DOS%20ATOS%20E%20PROTARIAS.xlsx" table:table-name="CJ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ES" table:style-name="ta2">
        <table:table-source xlink:href="file://nas.trf.net/SEPROC/RELATÓRIOS/TRANSPARÊNCIA%20CNJ/2019/CONTROLE%20DOS%20ATOS%20E%20PROTARIAS.xlsx" table:table-name="CJ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TRF" table:style-name="ta2">
        <table:table-source xlink:href="file://nas.trf.net/SEPROC/RELATÓRIOS/TRANSPARÊNCIA%20CNJ/2019/CONTROLE%20DOS%20ATOS%20E%20PROTARIAS.xlsx" table:table-name="FC_-_DESIG_e_DISP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SJES" table:style-name="ta2">
        <table:table-source xlink:href="file://nas.trf.net/SEPROC/RELATÓRIOS/TRANSPARÊNCIA%20CNJ/2019/CONTROLE%20DOS%20ATOS%20E%20PROTARIAS.xlsx" table:table-name="FC_-_DESIG_E_DISP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dados_para_fórmulas" table:style-name="ta2">
        <table:table-source xlink:href="file://nas.trf.net/SEPROC/RELATÓRIOS/TRANSPARÊNCIA%20CNJ/2019/CONTROLE%20DOS%20ATOS%20E%20PROTARIAS.xlsx" table:table-name="dados_para_fórmulas" table:mode="copy-results-only"/>
        <table:table-column/>
        <table:table-row>
          <table:table-cell office:value-type="string" office:string-value="MÊS"/>
          <table:table-cell table:number-columns-repeated="16383"/>
        </table:table-row>
        <table:table-row>
          <table:table-cell office:value-type="string" office:string-value="JANEIRO"/>
          <table:table-cell table:number-columns-repeated="16383"/>
        </table:table-row>
        <table:table-row>
          <table:table-cell office:value-type="string" office:string-value="FEVEREIRO"/>
          <table:table-cell table:number-columns-repeated="16383"/>
        </table:table-row>
        <table:table-row>
          <table:table-cell office:value-type="string" office:string-value="MARÇO"/>
          <table:table-cell table:number-columns-repeated="16383"/>
        </table:table-row>
        <table:table-row>
          <table:table-cell office:value-type="string" office:string-value="ABRIL"/>
          <table:table-cell table:number-columns-repeated="16383"/>
        </table:table-row>
        <table:table-row>
          <table:table-cell office:value-type="string" office:string-value="MAIO"/>
          <table:table-cell table:number-columns-repeated="16383"/>
        </table:table-row>
        <table:table-row>
          <table:table-cell office:value-type="string" office:string-value="JUNHO"/>
          <table:table-cell table:number-columns-repeated="16383"/>
        </table:table-row>
        <table:table-row>
          <table:table-cell office:value-type="string" office:string-value="JULHO"/>
          <table:table-cell table:number-columns-repeated="16383"/>
        </table:table-row>
        <table:table-row>
          <table:table-cell office:value-type="string" office:string-value="AGOSTO"/>
          <table:table-cell table:number-columns-repeated="16383"/>
        </table:table-row>
        <table:table-row>
          <table:table-cell office:value-type="string" office:string-value="SETEMBRO"/>
          <table:table-cell table:number-columns-repeated="16383"/>
        </table:table-row>
        <table:table-row>
          <table:table-cell office:value-type="string" office:string-value="OUTUBRO"/>
          <table:table-cell table:number-columns-repeated="16383"/>
        </table:table-row>
        <table:table-row>
          <table:table-cell office:value-type="string" office:string-value="NOVEMBRO"/>
          <table:table-cell table:number-columns-repeated="16383"/>
        </table:table-row>
        <table:table-row>
          <table:table-cell office:value-type="string" office:string-value="DEZEMBRO"/>
          <table:table-cell table:number-columns-repeated="16383"/>
        </table:table-row>
        <table:table-row table:number-rows-repeated="1048563">
          <table:table-cell table:number-columns-repeated="16383"/>
        </table:table-row>
      </table:table>
      <table:named-expressions>
        <table:named-range table:name="MÊS" table:cell-range-address="'file://nas.trf.net/SEPROC/RELATÓRIOS/TRANSPARÊNCIA%20CNJ/2019/CONTROLE%20DOS%20ATOS%20E%20PROTARIAS.xlsx'#dados_para_fórmulas.$A$1:dados_para_fórmulas.$A$13" table:base-cell-address="EFETIVO_-_PROV_E_VAC_-_TRF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511811023622047in" fo:margin-right="0.511811023622047in" fo:margin-bottom="0in"/>
      </style:header-style>
      <style:footer-style>
        <style:header-footer-properties fo:min-height="0.078740157480315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dc:title>provimentos e vacâncias de cargo efetivo trf2 em abril de 2024</dc:title>
    <meta:initial-creator>TRF2</meta:initial-creator>
    <dc:creator>Daniel Mota</dc:creator>
    <meta:creation-date>2019-10-02T17:56:21Z</meta:creation-date>
    <dc:date>2024-04-30T18:36:37Z</dc:date>
    <meta:print-date>2024-04-30T18:36:19Z</meta:print-date>
  </office:meta>
</office:document-meta>
</file>