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5B9BD5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="thin solid #5B9B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TRF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5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0">
            <text:p>AGOSTO/2024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1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2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7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<text:s/>TRF2-ATP-2024/00264</text:p>
          </table:table-cell>
          <table:table-cell office:value-type="date" office:date-value="2024-08-01T00:00:00" table:style-name="ce8">
            <text:p>01/08/2024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<text:s/>TRF2-ATP-2024/00284</text:p>
          </table:table-cell>
          <table:table-cell office:value-type="date" office:date-value="2024-08-14T00:00:00" table:style-name="ce8">
            <text:p>14/08/2024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<text:s/>TRF2-ATP-2024/00297</text:p>
          </table:table-cell>
          <table:table-cell office:value-type="date" office:date-value="2024-08-27T00:00:00" table:style-name="ce8">
            <text:p>27/08/2024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<text:s/>TRF2-ATP-2024/00298</text:p>
          </table:table-cell>
          <table:table-cell office:value-type="date" office:date-value="2024-08-27T00:00:00" table:style-name="ce8">
            <text:p>27/08/2024</text:p>
          </table:table-cell>
          <table:table-cell table:number-columns-repeated="16381"/>
        </table:table-row>
        <table:table-row table:number-rows-repeated="1048568" table:style-name="ro2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trf2 em agosto de 2024</dc:title>
    <meta:initial-creator>TRF2</meta:initial-creator>
    <dc:creator>JF2R</dc:creator>
    <meta:creation-date>2019-10-02T17:56:21Z</meta:creation-date>
    <dc:date>2024-09-02T15:00:53Z</dc:date>
    <meta:print-date>2024-02-01T17:22:04Z</meta:print-date>
  </office:meta>
</office:document-meta>
</file>