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NOV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41/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42/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43/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45/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52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53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54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57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65/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81/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82/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89/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95/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96/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97/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91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92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901/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81"/>
        </table:table-row>
        <table:table-row table:number-rows-repeated="1048554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novembro de 2025</dc:title>
    <meta:initial-creator>TRF2</meta:initial-creator>
    <dc:creator>Daniel Augusto Fonseca da Mota</dc:creator>
    <meta:creation-date>2019-10-02T17:56:21Z</meta:creation-date>
    <dc:date>2025-12-01T15:35:16Z</dc:date>
    <meta:print-date>2025-12-01T15:34:58Z</meta:print-date>
  </office:meta>
</office:document-meta>
</file>