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5B9BD5" style:vertical-align="middle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fo:border="thin solid #5B9BD5"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TRF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5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10">
            <text:p>MAIO/2026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1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2" table:number-rows-spanned="1" table:content-validation-name="val1" table:style-name="ce12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MÊS</text:p>
          </table:table-cell>
          <table:table-cell office:value-type="string" table:content-validation-name="val1" table:style-name="ce6">
            <text:p>ATO</text:p>
          </table:table-cell>
          <table:table-cell office:value-type="string" table:style-name="ce7">
            <text:p>PUBLICADO NO DOU, Seção 2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213/2026</text:p>
          </table:table-cell>
          <table:table-cell office:value-type="date" office:date-value="2026-05-05T00:00:00" table:style-name="ce8">
            <text:p>05/05/2026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223/2026</text:p>
          </table:table-cell>
          <table:table-cell office:value-type="date" office:date-value="2026-05-05T00:00:00" table:style-name="ce8">
            <text:p>05/05/2026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224/2026</text:p>
          </table:table-cell>
          <table:table-cell office:value-type="date" office:date-value="2026-05-05T00:00:00" table:style-name="ce8">
            <text:p>05/05/2026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235/2026</text:p>
          </table:table-cell>
          <table:table-cell office:value-type="date" office:date-value="2026-05-08T00:00:00" table:style-name="ce8">
            <text:p>08/05/2026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249/2026</text:p>
          </table:table-cell>
          <table:table-cell office:value-type="date" office:date-value="2026-05-11T00:00:00" table:style-name="ce8">
            <text:p>11/05/2026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250/2026</text:p>
          </table:table-cell>
          <table:table-cell office:value-type="date" office:date-value="2026-05-11T00:00:00" table:style-name="ce8">
            <text:p>11/05/2026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263/2026</text:p>
          </table:table-cell>
          <table:table-cell office:value-type="date" office:date-value="2026-05-19T00:00:00" table:style-name="ce8">
            <text:p>19/05/2026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271/2026</text:p>
          </table:table-cell>
          <table:table-cell office:value-type="date" office:date-value="2026-05-19T00:00:00" table:style-name="ce8">
            <text:p>19/05/2026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283/2026</text:p>
          </table:table-cell>
          <table:table-cell office:value-type="date" office:date-value="2026-05-28T00:00:00" table:style-name="ce8">
            <text:p>28/05/2026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284/2026</text:p>
          </table:table-cell>
          <table:table-cell office:value-type="date" office:date-value="2026-05-28T00:00:00" table:style-name="ce8">
            <text:p>28/05/2026</text:p>
          </table:table-cell>
          <table:table-cell table:number-columns-repeated="16381"/>
        </table:table-row>
        <table:table-row table:number-rows-repeated="1048562" table:style-name="ro2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2" table:style-name="ta2">
        <table:table-source xlink:href="file://nas.trf.net/SEPROC/RELATÓRIOS/TRANSPARÊNCIA%20CNJ/2019/CONTROLE%20DOS%20ATOS%20E%20PROTARIAS.xlsx" table:table-name="EFETIVO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2" table:style-name="ta2">
        <table:table-source xlink:href="file://nas.trf.net/SEPROC/RELATÓRIOS/TRANSPARÊNCIA%20CNJ/2019/CONTROLE%20DOS%20ATOS%20E%20PROTARIAS.xlsx" table:table-name="EFETIVO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2" table:style-name="ta2">
        <table:table-source xlink:href="file://nas.trf.net/SEPROC/RELATÓRIOS/TRANSPARÊNCIA%20CNJ/2019/CONTROLE%20DOS%20ATOS%20E%20PROTARIAS.xlsx" table:table-name="EFETIVO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2" table:style-name="ta2">
        <table:table-source xlink:href="file://nas.trf.net/SEPROC/RELATÓRIOS/TRANSPARÊNCIA%20CNJ/2019/CONTROLE%20DOS%20ATOS%20E%20PROTARIAS.xlsx" table:table-name="CJ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2" table:style-name="ta2">
        <table:table-source xlink:href="file://nas.trf.net/SEPROC/RELATÓRIOS/TRANSPARÊNCIA%20CNJ/2019/CONTROLE%20DOS%20ATOS%20E%20PROTARIAS.xlsx" table:table-name="CJ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2" table:style-name="ta2">
        <table:table-source xlink:href="file://nas.trf.net/SEPROC/RELATÓRIOS/TRANSPARÊNCIA%20CNJ/2019/CONTROLE%20DOS%20ATOS%20E%20PROTARIAS.xlsx" table:table-name="CJ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2" table:style-name="ta2">
        <table:table-source xlink:href="file://nas.trf.net/SEPROC/RELATÓRIOS/TRANSPARÊNCIA%20CNJ/2019/CONTROLE%20DOS%20ATOS%20E%20PROTARIAS.xlsx" table:table-name="FC_-_DESIG_e_DISP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2" table:style-name="ta2">
        <table:table-source xlink:href="file://nas.trf.net/SEPROC/RELATÓRIOS/TRANSPARÊNCIA%20CNJ/2019/CONTROLE%20DOS%20ATOS%20E%20PROTARIAS.xlsx" table:table-name="FC_-_DESIG_E_DISP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2" table:style-name="ta2">
        <table:table-source xlink:href="file://nas.trf.net/SEPROC/RELATÓRIOS/TRANSPARÊNCIA%20CNJ/2019/CONTROLE%20DOS%20ATOS%20E%20PROTARIAS.xlsx" table:table-name="dados_para_fórmulas2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trf2 em maio de 2026</dc:title>
    <meta:initial-creator>TRF2</meta:initial-creator>
    <dc:creator>Daniel Augusto Fonseca da Mota</dc:creator>
    <meta:creation-date>2019-10-02T17:56:21Z</meta:creation-date>
    <dc:date>2026-05-29T18:49:47Z</dc:date>
    <meta:print-date>2024-11-04T15:37:34Z</meta:print-date>
  </office:meta>
</office:document-meta>
</file>