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 table:print-ranges="FC_-_DESIG_E_DISP_-_SJES.A1:FC_-_DESIG_E_DISP_-_SJES.C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FEVEREIRO/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1/00037</text:p>
          </table:table-cell>
          <table:table-cell office:value-type="string" table:style-name="ce3">
            <text:p>JFES-BIE-2021/00028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1/00038</text:p>
          </table:table-cell>
          <table:table-cell office:value-type="string" table:style-name="ce3">
            <text:p>JFES-BIE-2021/00028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81"/>
        </table:table-row>
        <table:table-row table:number-rows-repeated="10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fevereiro de 2021</dc:title>
    <meta:initial-creator>TRF2</meta:initial-creator>
    <dc:creator>mof</dc:creator>
    <meta:creation-date>2019-10-02T18:25:36Z</meta:creation-date>
    <dc:date>2021-02-26T19:26:17Z</dc:date>
    <meta:print-date>2021-02-26T19:25:47Z</meta:print-date>
  </office:meta>
</office:document-meta>
</file>