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MAI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27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1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2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3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4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5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36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41</text:p>
          </table:table-cell>
          <table:table-cell office:value-type="string" table:style-name="ce4">
            <text:p>JFES-BIE-2021/00069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48</text:p>
          </table:table-cell>
          <table:table-cell office:value-type="string" table:style-name="ce4">
            <text:p>JFES-BIE-2021/00082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49</text:p>
          </table:table-cell>
          <table:table-cell office:value-type="string" table:style-name="ce4">
            <text:p>JFES-BIE-2021/00082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150</text:p>
          </table:table-cell>
          <table:table-cell office:value-type="string" table:style-name="ce4">
            <text:p>JFES-BIE-2021/00082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maio de 2021</dc:title>
    <meta:initial-creator>TRF2</meta:initial-creator>
    <dc:creator>mof</dc:creator>
    <meta:creation-date>2019-10-02T18:25:36Z</meta:creation-date>
    <dc:date>2021-06-03T22:52:04Z</dc:date>
    <meta:print-date>2021-06-03T22:51:11Z</meta:print-date>
  </office:meta>
</office:document-meta>
</file>